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Condensed" svg:font-family="DejaVuSansCondensed"/>
    <style:font-face style:name="DejaVuSansCondensedOblique" svg:font-family="DejaVuSansCondensedObliq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ff3f7"/>
    </style:style>
    <style:style style:name="gr2" style:family="graphic" style:parent-style-name="standard">
      <style:graphic-properties draw:stroke="none" draw:fill="solid" draw:fill-color="#346599"/>
    </style:style>
    <style:style style:name="gr3" style:family="graphic" style:parent-style-name="standard">
      <style:graphic-properties draw:stroke="none" draw:fill="solid" draw:fill-color="#019943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12.53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9.61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84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95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62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4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07cm" fo:min-width="0.5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9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55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9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39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39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4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80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5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2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10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6.12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226cm" fo:padding-top="0cm" fo:padding-bottom="0cm" fo:padding-left="0cm" fo:padding-right="0cm"/>
    </style:style>
    <style:style style:name="gr25" style:family="graphic" style:parent-style-name="standard">
      <style:graphic-properties draw:stroke="none" draw:fill="solid" draw:fill-color="#000000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29cm" fo:min-width="17.64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23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6.42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65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1.65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17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2.01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4.03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48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5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2.4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58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59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99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28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87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22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23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56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93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63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39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.94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32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0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27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4.41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35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3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06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0.27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2.85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.93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4.81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47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79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45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26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6.51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2.50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81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11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1.78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35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44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19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31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44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3.10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0.49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4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2.67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9.09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83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56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2.63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2.13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85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08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36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68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90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49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91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06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57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39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1.68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05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4.21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28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80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2.84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09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42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27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84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21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4.45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43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38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57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70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33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4.28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35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4.82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6.7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02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11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60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6.08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2.55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8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7.25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86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7.02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779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78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67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0.38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79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66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01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0.76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4.532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753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376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76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65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8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53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1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9.341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265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692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66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.41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92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.73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848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42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94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74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175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1.068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521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56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75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309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512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17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251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325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19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.538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6.66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3.443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729cm" fo:min-width="15.80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3.947cm" fo:padding-top="0cm" fo:padding-bottom="0cm" fo:padding-left="0cm" fo:padding-right="0cm"/>
    </style:style>
    <style:style style:name="gr168" style:family="graphic" style:parent-style-name="standard">
      <style:graphic-properties draw:stroke="solid" svg:stroke-width="0.013cm" svg:stroke-color="#0b1f35" draw:stroke-linejoin="miter" svg:stroke-linecap="butt" draw:fill="none" fo:padding-top="0.006cm" fo:padding-bottom="0.006cm" fo:padding-left="0.006cm" fo:padding-right="0.006cm"/>
    </style:style>
    <style:style style:name="P1" style:family="paragraph">
      <loext:graphic-properties draw:fill="solid" draw:fill-color="#eff3f7"/>
    </style:style>
    <style:style style:name="P2" style:family="paragraph">
      <loext:graphic-properties draw:fill="solid" draw:fill-color="#346599"/>
    </style:style>
    <style:style style:name="P3" style:family="paragraph">
      <loext:graphic-properties draw:fill="solid" draw:fill-color="#019943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13.5pt" style:font-size-asian="13.5pt" style:font-size-complex="13.5pt"/>
    </style:style>
    <style:style style:name="P8" style:family="paragraph">
      <loext:graphic-properties draw:fill="none"/>
      <style:text-properties fo:font-size="16.5pt" style:font-size-asian="16.5pt" style:font-size-complex="16.5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1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12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8" style:family="paragraph">
      <loext:graphic-properties draw:fill="none"/>
      <style:text-properties fo:font-size="12.8999996185303pt" style:font-size-asian="12.8999996185303pt" style:font-size-complex="12.8999996185303pt"/>
    </style:style>
    <style:style style:name="P19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20" style:family="paragraph">
      <loext:graphic-properties draw:fill="none"/>
      <style:text-properties fo:font-size="5pt" style:font-size-asian="5pt" style:font-size-complex="5pt"/>
    </style:style>
    <style:style style:name="P21" style:family="paragraph">
      <loext:graphic-properties draw:fill="none"/>
    </style:style>
    <style:style style:name="T1" style:family="text">
      <style:text-properties fo:color="#000000" style:font-name="DejaVuSansCondensed" fo:font-size="18pt" fo:font-weight="bold" style:font-size-asian="18pt" style:font-name-complex="DejaVuSansCondensed" style:font-size-complex="18pt" style:font-weight-complex="bold"/>
    </style:style>
    <style:style style:name="T2" style:family="text">
      <style:text-properties fo:color="#000000" style:font-name="DejaVuSansCondensedOblique" fo:font-size="15pt" fo:font-style="italic" style:font-size-asian="15pt" style:font-name-complex="DejaVuSansCondensedOblique" style:font-size-complex="15pt" style:font-style-complex="italic"/>
    </style:style>
    <style:style style:name="T3" style:family="text">
      <style:text-properties fo:color="#000000" style:font-name="DejaVuSansCondensed" fo:font-size="13.5pt" style:font-size-asian="13.5pt" style:font-name-complex="DejaVuSansCondensed" style:font-size-complex="13.5pt"/>
    </style:style>
    <style:style style:name="T4" style:family="text">
      <style:text-properties fo:color="#000000" style:font-name="DejaVuSansCondensed" fo:font-size="16.5pt" fo:font-weight="bold" style:font-size-asian="16.5pt" style:font-name-complex="DejaVuSansCondensed" style:font-size-complex="16.5pt" style:font-weight-complex="bold"/>
    </style:style>
    <style:style style:name="T5" style:family="text">
      <style:text-properties fo:color="#000000" style:font-name="DejaVuSansCondensed" fo:font-size="10.5pt" style:font-size-asian="10.5pt" style:font-name-complex="DejaVuSansCondensed" style:font-size-complex="10.5pt"/>
    </style:style>
    <style:style style:name="T6" style:family="text">
      <style:text-properties fo:color="#606060" style:font-name="DejaVuSansCondensed" fo:font-size="8.80000019073486pt" style:font-size-asian="8.80000019073486pt" style:font-name-complex="DejaVuSansCondensed" style:font-size-complex="8.80000019073486pt"/>
    </style:style>
    <style:style style:name="T7" style:family="text">
      <style:text-properties fo:color="#ffffff" style:font-name="DejaVuSansCondensed" fo:font-size="14.6999998092651pt" fo:font-weight="bold" style:font-size-asian="14.6999998092651pt" style:font-name-complex="DejaVuSansCondensed" style:font-size-complex="14.6999998092651pt" style:font-weight-complex="bold"/>
    </style:style>
    <style:style style:name="T8" style:family="text">
      <style:text-properties fo:color="#ffffff" style:font-name="DejaVuSansCondensed" fo:font-size="6.59999990463257pt" fo:font-weight="bold" style:font-size-asian="6.59999990463257pt" style:font-name-complex="DejaVuSansCondensed" style:font-size-complex="6.59999990463257pt" style:font-weight-complex="bold"/>
    </style:style>
    <style:style style:name="T9" style:family="text">
      <style:text-properties fo:color="#000000" style:font-name="DejaVuSansCondensed" fo:font-size="12pt" fo:font-weight="bold" style:font-size-asian="12pt" style:font-name-complex="DejaVuSansCondensed" style:font-size-complex="12pt" style:font-weight-complex="bold"/>
    </style:style>
    <style:style style:name="T10" style:family="text">
      <style:text-properties fo:color="#000000" style:font-name="DejaVuSansCondensed" fo:font-size="11pt" fo:font-weight="bold" style:font-size-asian="11pt" style:font-name-complex="DejaVuSansCondensed" style:font-size-complex="11pt" style:font-weight-complex="bold"/>
    </style:style>
    <style:style style:name="T11" style:family="text">
      <style:text-properties fo:color="#000000" style:font-name="DejaVuSansCondensed" fo:font-size="9pt" style:font-size-asian="9pt" style:font-name-complex="DejaVuSansCondensed" style:font-size-complex="9pt"/>
    </style:style>
    <style:style style:name="T12" style:family="text">
      <style:text-properties fo:color="#000000" style:font-name="DejaVuSansCondensed" fo:font-size="10.5pt" fo:font-weight="bold" style:font-size-asian="10.5pt" style:font-name-complex="DejaVuSansCondensed" style:font-size-complex="10.5pt" style:font-weight-complex="bold"/>
    </style:style>
    <style:style style:name="T13" style:family="text">
      <style:text-properties fo:color="#000000" style:font-name="DejaVuSansCondensed" fo:font-size="8.69999980926514pt" style:font-size-asian="8.69999980926514pt" style:font-name-complex="DejaVuSansCondensed" style:font-size-complex="8.69999980926514pt"/>
    </style:style>
    <style:style style:name="T14" style:family="text">
      <style:text-properties fo:color="#000000" style:font-name="DejaVuSansCondensed" fo:font-size="12.8999996185303pt" fo:font-weight="bold" style:font-size-asian="12.8999996185303pt" style:font-name-complex="DejaVuSansCondensed" style:font-size-complex="12.8999996185303pt" style:font-weight-complex="bold"/>
    </style:style>
    <style:style style:name="T15" style:family="text">
      <style:text-properties fo:color="#000000" style:font-name="DejaVuSansCondensed" fo:font-size="9pt" fo:font-weight="bold" style:font-size-asian="9pt" style:font-name-complex="DejaVuSansCondensed" style:font-size-complex="9pt" style:font-weight-complex="bold"/>
    </style:style>
    <style:style style:name="T16" style:family="text">
      <style:text-properties fo:color="#000000" style:font-name="DejaVuSansCondensed" fo:font-size="9pt" fo:font-weight="bold" style:font-size-asian="9pt" style:font-weight-asian="bold" style:font-name-complex="DejaVuSansCondensed" style:font-size-complex="9pt" style:font-weight-complex="bold"/>
    </style:style>
    <style:style style:name="T17" style:family="text">
      <style:text-properties fo:color="#000000" style:font-name="DejaVuSansCondensed" fo:font-size="9.80000019073486pt" style:font-size-asian="9.80000019073486pt" style:font-name-complex="DejaVuSansCondensed" style:font-size-complex="9.80000019073486pt"/>
    </style:style>
    <style:style style:name="T18" style:family="text">
      <style:text-properties fo:color="#000000" style:font-name="DejaVuSansCondensedOblique" fo:font-size="9pt" fo:font-style="italic" style:font-size-asian="9pt" style:font-name-complex="DejaVuSansCondensedOblique" style:font-size-complex="9pt" style:font-style-complex="italic"/>
    </style:style>
    <style:style style:name="T19" style:family="text">
      <style:text-properties fo:color="#000000" style:font-name="DejaVuSansCondensed" fo:font-size="5pt" style:font-size-asian="5pt" style:font-name-complex="DejaVuSansCondensed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cm" svg:height="1.355cm" svg:x="1.5cm" svg:y="14.684cm" svg:viewBox="0 0 18001 1356" draw:points="0,0 18001,0 18001,1356 0,1356">
          <text:p/>
        </draw:polygon>
        <draw:polygon draw:style-name="gr1" draw:text-style-name="P1" draw:layer="layout" svg:width="18cm" svg:height="1.355cm" svg:x="1.499cm" svg:y="21.244cm" svg:viewBox="0 0 18001 1356" draw:points="0,0 18001,0 18001,1356 0,1356">
          <text:p/>
        </draw:polygon>
        <draw:polygon draw:style-name="gr2" draw:text-style-name="P2" draw:layer="layout" svg:width="2.646cm" svg:height="2.646cm" svg:x="16.792cm" svg:y="11.112cm" svg:viewBox="0 0 2647 2647" draw:points="0,0 2647,0 2647,2647 0,2647">
          <text:p/>
        </draw:polygon>
        <draw:polygon draw:style-name="gr2" draw:text-style-name="P2" draw:layer="layout" svg:width="2.645cm" svg:height="2.646cm" svg:x="13.803cm" svg:y="11.029cm" svg:viewBox="0 0 2646 2647" draw:points="0,0 2646,0 2646,2647 0,2647">
          <text:p/>
        </draw:polygon>
        <draw:polygon draw:style-name="gr2" draw:text-style-name="P2" draw:layer="layout" svg:width="2.646cm" svg:height="2.646cm" svg:x="10.813cm" svg:y="11.029cm" svg:viewBox="0 0 2647 2647" draw:points="0,0 2647,0 2647,2647 0,2647">
          <text:p/>
        </draw:polygon>
        <draw:polygon draw:style-name="gr3" draw:text-style-name="P3" draw:layer="layout" svg:width="2.646cm" svg:height="2.646cm" svg:x="7.823cm" svg:y="11.029cm" svg:viewBox="0 0 2647 2647" draw:points="0,0 2647,0 2647,2647 0,2647">
          <text:p/>
        </draw:polygon>
        <draw:polygon draw:style-name="gr2" draw:text-style-name="P2" draw:layer="layout" svg:width="2.646cm" svg:height="2.646cm" svg:x="4.833cm" svg:y="11.029cm" svg:viewBox="0 0 2647 2647" draw:points="0,0 2647,0 2647,2647 0,2647">
          <text:p/>
        </draw:polygon>
        <draw:polygon draw:style-name="gr2" draw:text-style-name="P2" draw:layer="layout" svg:width="2.646cm" svg:height="2.646cm" svg:x="1.843cm" svg:y="11.029cm" svg:viewBox="0 0 2647 2647" draw:points="0,0 2647,0 2647,2647 0,2647">
          <text:p/>
        </draw:polygon>
        <draw:frame draw:style-name="gr4" draw:text-style-name="P5" draw:layer="layout" svg:width="12.537cm" svg:height="0.738cm" svg:x="1.5cm" svg:y="1.652cm">
          <draw:text-box>
            <text:p text:style-name="P4"><text:span text:style-name="T1">Komenda Miejska Policji w Świnoujściu</text:span></text:p>
          </draw:text-box>
        </draw:frame>
        <draw:frame draw:style-name="gr5" draw:text-style-name="P6" draw:layer="layout" svg:width="9.616cm" svg:height="0.615cm" svg:x="1.5cm" svg:y="2.486cm">
          <draw:text-box>
            <text:p text:style-name="P4"><text:span text:style-name="T2">72-600 Świnoujście ul. Krzywoustego 2a</text:span></text:p>
          </draw:text-box>
        </draw:frame>
        <draw:frame draw:style-name="gr6" draw:text-style-name="P7" draw:layer="layout" svg:width="4.841cm" svg:height="0.547cm" svg:x="1.5cm" svg:y="3.58cm">
          <draw:text-box>
            <text:p text:style-name="P4"><text:span text:style-name="T3">Ogłoszenie nr 9706/25</text:span></text:p>
          </draw:text-box>
        </draw:frame>
        <draw:frame draw:style-name="gr7" draw:text-style-name="P8" draw:layer="layout" svg:width="7.956cm" svg:height="0.674cm" svg:x="1.5cm" svg:y="4.618cm">
          <draw:text-box>
            <text:p text:style-name="P4"><text:span text:style-name="T4">Pełnomocnik</text:span></text:p>
          </draw:text-box>
        </draw:frame>
        <draw:frame draw:style-name="gr8" draw:text-style-name="P9" draw:layer="layout" svg:width="11.623cm" svg:height="0.425cm" svg:x="1.5cm" svg:y="5.373cm">
          <draw:text-box>
            <text:p text:style-name="P4"><text:span text:style-name="T5">w Zespole do spraw Ochrony Informacji Niejawnych</text:span></text:p>
          </draw:text-box>
        </draw:frame>
        <draw:frame draw:style-name="gr9" draw:text-style-name="P10" draw:layer="layout" svg:width="2.347cm" svg:height="0.357cm" svg:x="1.985cm" svg:y="10.169cm">
          <draw:text-box>
            <text:p text:style-name="P4"><text:span text:style-name="T6">Liczba stanowisk</text:span></text:p>
          </draw:text-box>
        </draw:frame>
        <draw:frame draw:style-name="gr10" draw:text-style-name="P11" draw:layer="layout" svg:width="0.517cm" svg:height="0.607cm" svg:x="3.003cm" svg:y="12.049cm">
          <draw:text-box>
            <text:p text:style-name="P4"><text:span text:style-name="T7">1</text:span></text:p>
          </draw:text-box>
        </draw:frame>
        <draw:frame draw:style-name="gr11" draw:text-style-name="P10" draw:layer="layout" svg:width="1.894cm" svg:height="0.357cm" svg:x="5.201cm" svg:y="10.169cm">
          <draw:text-box>
            <text:p text:style-name="P4"><text:span text:style-name="T6">Wymiar etatu</text:span></text:p>
          </draw:text-box>
        </draw:frame>
        <draw:frame draw:style-name="gr10" draw:text-style-name="P11" draw:layer="layout" svg:width="0.517cm" svg:height="0.607cm" svg:x="5.993cm" svg:y="12.049cm">
          <draw:text-box>
            <text:p text:style-name="P4"><text:span text:style-name="T7">1</text:span></text:p>
          </draw:text-box>
        </draw:frame>
        <draw:frame draw:style-name="gr12" draw:text-style-name="P10" draw:layer="layout" svg:width="0.891cm" svg:height="0.357cm" svg:x="8.699cm" svg:y="10.169cm">
          <draw:text-box>
            <text:p text:style-name="P4"><text:span text:style-name="T6">Status</text:span></text:p>
          </draw:text-box>
        </draw:frame>
        <draw:frame draw:style-name="gr13" draw:text-style-name="P12" draw:layer="layout" svg:width="1.556cm" svg:height="0.268cm" svg:x="8.364cm" svg:y="12.215cm">
          <draw:text-box>
            <text:p text:style-name="P4"><text:span text:style-name="T8">nabór w toku</text:span></text:p>
          </draw:text-box>
        </draw:frame>
        <draw:frame draw:style-name="gr14" draw:text-style-name="P10" draw:layer="layout" svg:width="1.899cm" svg:height="0.357cm" svg:x="11.178cm" svg:y="10.169cm">
          <draw:text-box>
            <text:p text:style-name="P4"><text:span text:style-name="T6">Miejsce pracy</text:span></text:p>
          </draw:text-box>
        </draw:frame>
        <draw:frame draw:style-name="gr15" draw:text-style-name="P12" draw:layer="layout" svg:width="1.395cm" svg:height="0.268cm" svg:x="11.415cm" svg:y="12.075cm">
          <draw:text-box>
            <text:p text:style-name="P4"><text:span text:style-name="T8">Świnoujście</text:span></text:p>
          </draw:text-box>
        </draw:frame>
        <draw:frame draw:style-name="gr16" draw:text-style-name="P12" draw:layer="layout" svg:width="2.398cm" svg:height="0.268cm" svg:x="11.066cm" svg:y="12.355cm">
          <draw:text-box>
            <text:p text:style-name="P4"><text:span text:style-name="T8">ul. Krzywoustego 2a</text:span></text:p>
          </draw:text-box>
        </draw:frame>
        <draw:frame draw:style-name="gr17" draw:text-style-name="P10" draw:layer="layout" svg:width="1.352cm" svg:height="0.357cm" svg:x="14.434cm" svg:y="10.169cm">
          <draw:text-box>
            <text:p text:style-name="P4"><text:span text:style-name="T6">Ważne do</text:span></text:p>
          </draw:text-box>
        </draw:frame>
        <draw:frame draw:style-name="gr18" draw:text-style-name="P12" draw:layer="layout" svg:width="1.45cm" svg:height="0.268cm" svg:x="14.417cm" svg:y="12.075cm">
          <draw:text-box>
            <text:p text:style-name="P4"><text:span text:style-name="T8">24 listopada</text:span></text:p>
          </draw:text-box>
        </draw:frame>
        <draw:frame draw:style-name="gr19" draw:text-style-name="P12" draw:layer="layout" svg:width="0.802cm" svg:height="0.268cm" svg:x="14.705cm" svg:y="12.655cm">
          <draw:text-box>
            <text:p text:style-name="P4"><text:span text:style-name="T8">2025 r.</text:span></text:p>
          </draw:text-box>
        </draw:frame>
        <draw:frame draw:style-name="gr20" draw:text-style-name="P10" draw:layer="layout" svg:width="2.153cm" svg:height="0.357cm" svg:x="17.025cm" svg:y="10.024cm">
          <draw:text-box>
            <text:p text:style-name="P4"><text:span text:style-name="T6">Wynagrodzenie</text:span></text:p>
          </draw:text-box>
        </draw:frame>
        <draw:frame draw:style-name="gr21" draw:text-style-name="P10" draw:layer="layout" svg:width="1.526cm" svg:height="0.357cm" svg:x="17.344cm" svg:y="10.397cm">
          <draw:text-box>
            <text:p text:style-name="P4"><text:span text:style-name="T6">zasadnicze</text:span></text:p>
          </draw:text-box>
        </draw:frame>
        <draw:frame draw:style-name="gr22" draw:text-style-name="P12" draw:layer="layout" svg:width="2.106cm" svg:height="0.268cm" svg:x="17.09cm" svg:y="12.438cm">
          <draw:text-box>
            <text:p text:style-name="P4"><text:span text:style-name="T8">4967,95 zł brutto </text:span></text:p>
          </draw:text-box>
        </draw:frame>
        <draw:frame draw:style-name="gr23" draw:text-style-name="P13" draw:layer="layout" svg:width="6.123cm" svg:height="0.488cm" svg:x="2.029cm" svg:y="15.115cm">
          <draw:text-box>
            <text:p text:style-name="P4"><text:span text:style-name="T9">Czym będziesz się zajmować</text:span></text:p>
          </draw:text-box>
        </draw:frame>
        <draw:frame draw:style-name="gr24" draw:text-style-name="P14" draw:layer="layout" svg:width="5.226cm" svg:height="0.45cm" svg:x="1.5cm" svg:y="16.468cm">
          <draw:text-box>
            <text:p text:style-name="P4"><text:span text:style-name="T10">Osoba na tym stanowisku:</text:span></text:p>
          </draw:text-box>
        </draw:frame>
        <draw:path draw:style-name="gr25" draw:text-style-name="P15" draw:layer="layout" svg:width="0.127cm" svg:height="0.127cm" svg:x="1.708cm" svg:y="17.099cm" svg:viewBox="0 0 128 128" svg:d="M128 64c0-35-29-64-64-64s-64 29-64 64 29 64 64 64 64-29 64-64z">
          <text:p/>
        </draw:path>
        <draw:frame draw:style-name="gr26" draw:text-style-name="P16" draw:layer="layout" svg:width="17.642cm" svg:height="0.729cm" svg:x="2.029cm" svg:y="16.977cm">
          <draw:text-box>
            <text:p text:style-name="P4"><text:span text:style-name="T11">prowadzenie postępowań sprawdzających i szkoleń w stosunku do kandydatów, policjantów i pracowników do służby pracy </text:span></text:p>
            <text:p text:style-name="P4"><text:span text:style-name="T11">w Policji; </text:span></text:p>
          </draw:text-box>
        </draw:frame>
        <draw:frame draw:style-name="gr27" draw:text-style-name="P16" draw:layer="layout" svg:width="17.236cm" svg:height="0.365cm" svg:x="2cm" svg:y="17.7cm">
          <draw:text-box>
            <text:p text:style-name="P4"><text:span text:style-name="T11">kontrola ochrony informacji niejawnych oraz przestrzegania przepisów o ochronie tych informacji, kontrola ewidencji, </text:span></text:p>
          </draw:text-box>
        </draw:frame>
        <draw:frame draw:style-name="gr28" draw:text-style-name="P16" draw:layer="layout" svg:width="6.424cm" svg:height="0.365cm" svg:x="1.981cm" svg:y="18.193cm">
          <draw:text-box>
            <text:p text:style-name="P4"><text:span text:style-name="T11">materiałów i obiegu dokumentów;</text:span></text:p>
          </draw:text-box>
        </draw:frame>
        <draw:path draw:style-name="gr25" draw:text-style-name="P15" draw:layer="layout" svg:width="0.127cm" svg:height="0.127cm" svg:x="1.708cm" svg:y="18.628cm" svg:viewBox="0 0 128 128" svg:d="M128 63c0-35-29-63-64-63s-64 28-64 63c0 36 29 65 64 65s64-29 64-65z">
          <text:p/>
        </draw:path>
        <draw:frame draw:style-name="gr29" draw:text-style-name="P16" draw:layer="layout" svg:width="17.651cm" svg:height="0.365cm" svg:x="2.028cm" svg:y="18.65cm">
          <draw:text-box>
            <text:p text:style-name="P4"><text:span text:style-name="T11">nadzorowanie terminowości składania ankiet bezpieczeństwa przez policjantów i pracowników cywilnych oraz sprawdzanie </text:span></text:p>
          </draw:text-box>
        </draw:frame>
        <draw:frame draw:style-name="gr30" draw:text-style-name="P16" draw:layer="layout" svg:width="11.652cm" svg:height="0.365cm" svg:x="1.952cm" svg:y="19.076cm">
          <draw:text-box>
            <text:p text:style-name="P4"><text:span text:style-name="T11">ich pod względem formalnym;</text:span></text:p>
          </draw:text-box>
        </draw:frame>
        <draw:path draw:style-name="gr25" draw:text-style-name="P15" draw:layer="layout" svg:width="0.127cm" svg:height="0.127cm" svg:x="1.708cm" svg:y="19.603cm" svg:viewBox="0 0 128 128" svg:d="M128 64c0-35-29-64-64-64s-64 29-64 64 29 64 64 64 64-29 64-64z">
          <text:p/>
        </draw:path>
        <draw:frame draw:style-name="gr31" draw:text-style-name="P16" draw:layer="layout" svg:width="17.177cm" svg:height="0.365cm" svg:x="1.981cm" svg:y="19.649cm">
          <draw:text-box>
            <text:p text:style-name="P4"><text:span text:style-name="T11">organizowanie i nadzorowanie pracy Kancelarii Tajnej Komendy Miejskiej Policji w Świnoujściu;</text:span></text:p>
          </draw:text-box>
        </draw:frame>
        <draw:path draw:style-name="gr25" draw:text-style-name="P15" draw:layer="layout" svg:width="0.127cm" svg:height="0.127cm" svg:x="1.708cm" svg:y="20.578cm" svg:viewBox="0 0 128 128" svg:d="M128 64c0-36-29-64-64-64s-64 28-64 64c0 35 29 64 64 64s64-29 64-64z">
          <text:p/>
        </draw:path>
        <draw:frame draw:style-name="gr32" draw:text-style-name="P16" draw:layer="layout" svg:width="12.012cm" svg:height="0.365cm" svg:x="2.029cm" svg:y="20.456cm">
          <draw:text-box>
            <text:p text:style-name="P4"><text:span text:style-name="T11">prowadzenie szkoleń w zakresie ochrony informacji niejawnych.</text:span></text:p>
          </draw:text-box>
        </draw:frame>
        <draw:frame draw:style-name="gr33" draw:text-style-name="P13" draw:layer="layout" svg:width="4.032cm" svg:height="0.488cm" svg:x="1.868cm" svg:y="21.712cm">
          <draw:text-box>
            <text:p text:style-name="P4"><text:span text:style-name="T9">Kogo poszukujemy</text:span></text:p>
          </draw:text-box>
        </draw:frame>
        <draw:frame draw:style-name="gr34" draw:text-style-name="P9" draw:layer="layout" svg:width="3.486cm" svg:height="0.425cm" svg:x="1.548cm" svg:y="23.091cm">
          <draw:text-box>
            <text:p text:style-name="P4"><text:span text:style-name="T12">Potrzebne ci będą </text:span></text:p>
          </draw:text-box>
        </draw:frame>
        <draw:frame draw:style-name="gr35" draw:text-style-name="P17" draw:layer="layout" svg:width="3.355cm" svg:height="0.357cm" svg:x="5.054cm" svg:y="23.149cm">
          <draw:text-box>
            <text:p text:style-name="P4"><text:span text:style-name="T13">(wymagania niezbędne)</text:span></text:p>
          </draw:text-box>
        </draw:frame>
        <draw:path draw:style-name="gr25" draw:text-style-name="P15" draw:layer="layout" svg:width="0.127cm" svg:height="0.127cm" svg:x="1.7cm" svg:y="24.222cm" svg:viewBox="0 0 128 128" svg:d="M128 63c0-35-29-63-64-63s-64 28-64 63c0 36 29 65 64 65s64-29 64-65z">
          <text:p/>
        </draw:path>
        <draw:frame draw:style-name="gr36" draw:text-style-name="P16" draw:layer="layout" svg:width="12.44cm" svg:height="0.365cm" svg:x="2.021cm" svg:y="24.1cm">
          <draw:text-box>
            <text:p text:style-name="P4"><text:span text:style-name="T11">Wykształcenie: wyższe;</text:span></text:p>
          </draw:text-box>
        </draw:frame>
        <draw:path draw:style-name="gr25" draw:text-style-name="P15" draw:layer="layout" svg:width="0.127cm" svg:height="0.127cm" svg:x="1.7cm" svg:y="24.775cm" svg:viewBox="0 0 128 128" svg:d="M128 65c0-35-29-65-64-65s-64 30-64 65 29 63 64 63 64-28 64-63z">
          <text:p/>
        </draw:path>
        <draw:frame draw:style-name="gr37" draw:text-style-name="P16" draw:layer="layout" svg:width="16.584cm" svg:height="0.365cm" svg:x="2.021cm" svg:y="24.653cm">
          <draw:text-box>
            <text:p text:style-name="P4"><text:span text:style-name="T11">Staż pracy co najmniej 1 rok w administracji publicznej lub zatrudnienie na stanowisku o podobnym zakresie zadań;</text:span></text:p>
          </draw:text-box>
        </draw:frame>
        <draw:path draw:style-name="gr25" draw:text-style-name="P15" draw:layer="layout" svg:width="0.127cm" svg:height="0.127cm" svg:x="1.7cm" svg:y="25.329cm" svg:viewBox="0 0 128 128" svg:d="M128 63c0-35-29-63-64-63s-64 28-64 63c0 36 29 65 64 65s64-29 64-65z">
          <text:p/>
        </draw:path>
        <draw:frame draw:style-name="gr38" draw:text-style-name="P16" draw:layer="layout" svg:width="17.592cm" svg:height="0.365cm" svg:x="2.021cm" svg:y="25.207cm">
          <draw:text-box>
            <text:p text:style-name="P4"><text:span text:style-name="T11">poświadczenie bezpieczeństwa upoważniające do dostępu do informacji niejawnych o klauzuli ściśle tajne lub w przypadku</text:span></text:p>
          </draw:text-box>
        </draw:frame>
        <draw:frame draw:style-name="gr39" draw:text-style-name="P16" draw:layer="layout" svg:width="8.998cm" svg:height="0.365cm" svg:x="2.021cm" svg:y="25.628cm">
          <draw:text-box>
            <text:p text:style-name="P4"><text:span text:style-name="T11">braku - zgoda na poddanie się postępowaniu sprawdzającemu;</text:span></text:p>
          </draw:text-box>
        </draw:frame>
        <draw:path draw:style-name="gr25" draw:text-style-name="P15" draw:layer="layout" svg:width="0.127cm" svg:height="0.127cm" svg:x="1.7cm" svg:y="26.304cm" svg:viewBox="0 0 128 128" svg:d="M128 64c0-35-29-64-64-64s-64 29-64 64 29 64 64 64 64-29 64-64z">
          <text:p/>
        </draw:path>
        <draw:frame draw:style-name="gr40" draw:text-style-name="P16" draw:layer="layout" svg:width="15.284cm" svg:height="0.365cm" svg:x="2.021cm" svg:y="26.182cm">
          <draw:text-box>
            <text:p text:style-name="P4"><text:span text:style-name="T11">znajomość oraz umiejętność właściwej interpretacji przepisów dotyczących ochrony informacji niejawnych;</text:span></text:p>
          </draw:text-box>
        </draw:frame>
        <draw:path draw:style-name="gr25" draw:text-style-name="P15" draw:layer="layout" svg:width="0.127cm" svg:height="0.127cm" svg:x="1.7cm" svg:y="26.857cm" svg:viewBox="0 0 128 128" svg:d="M128 64c0-35-29-64-64-64s-64 29-64 64c0 36 29 64 64 64s64-28 64-64z">
          <text:p/>
        </draw:path>
        <draw:frame draw:style-name="gr41" draw:text-style-name="P16" draw:layer="layout" svg:width="3.876cm" svg:height="0.365cm" svg:x="2.021cm" svg:y="26.735cm">
          <draw:text-box>
            <text:p text:style-name="P4"><text:span text:style-name="T11">znajomość ustawy o Policji.</text:span></text:p>
          </draw:text-box>
        </draw:frame>
        <draw:path draw:style-name="gr25" draw:text-style-name="P15" draw:layer="layout" svg:width="0.127cm" svg:height="0.127cm" svg:x="1.708cm" svg:y="17.653cm" svg:viewBox="0 0 128 128" svg:d="M128 63c0-35-29-63-64-63s-64 28-64 63c0 36 29 65 64 65s64-29 64-65z">
          <text:p/>
        </draw:path>
      </draw:page>
      <draw:page draw:name="page2" draw:style-name="dp1" draw:master-page-name="master-page3">
        <draw:polygon draw:style-name="gr1" draw:text-style-name="P1" draw:layer="layout" svg:width="18cm" svg:height="1.356cm" svg:x="1.5cm" svg:y="9.552cm" svg:viewBox="0 0 18001 1357" draw:points="0,0 18001,0 18001,1357 0,1357">
          <text:p/>
        </draw:polygon>
        <draw:polygon draw:style-name="gr1" draw:text-style-name="P1" draw:layer="layout" svg:width="18cm" svg:height="1.356cm" svg:x="1.5cm" svg:y="16.419cm" svg:viewBox="0 0 18001 1357" draw:points="0,0 18001,0 18001,1357 0,1357">
          <text:p/>
        </draw:polygon>
        <draw:polygon draw:style-name="gr1" draw:text-style-name="P1" draw:layer="layout" svg:width="18cm" svg:height="1.356cm" svg:x="1.5cm" svg:y="22.336cm" svg:viewBox="0 0 18001 1357" draw:points="0,0 18001,0 18001,1357 0,1357">
          <text:p/>
        </draw:polygon>
        <draw:path draw:style-name="gr25" draw:text-style-name="P15" draw:layer="layout" svg:width="0.127cm" svg:height="0.127cm" svg:x="1.708cm" svg:y="1.748cm" svg:viewBox="0 0 128 128" svg:d="M128 63c0-35-29-63-64-63s-64 28-64 63c0 37 29 65 64 65s64-28 64-65z">
          <text:p/>
        </draw:path>
        <draw:frame draw:style-name="gr42" draw:text-style-name="P16" draw:layer="layout" svg:width="5.222cm" svg:height="0.365cm" svg:x="2.029cm" svg:y="1.626cm">
          <draw:text-box>
            <text:p text:style-name="P4"><text:span text:style-name="T11">znajomość ustawy o służbie cywilnej</text:span></text:p>
          </draw:text-box>
        </draw:frame>
        <draw:path draw:style-name="gr25" draw:text-style-name="P15" draw:layer="layout" svg:width="0.127cm" svg:height="0.127cm" svg:x="1.708cm" svg:y="2.302cm" svg:viewBox="0 0 128 128" svg:d="M128 64c0-36-29-64-64-64s-64 28-64 64c0 35 29 64 64 64s64-29 64-64z">
          <text:p/>
        </draw:path>
        <draw:frame draw:style-name="gr43" draw:text-style-name="P16" draw:layer="layout" svg:width="15.234cm" svg:height="0.365cm" svg:x="2.029cm" svg:y="2.179cm">
          <draw:text-box>
            <text:p text:style-name="P4"><text:span text:style-name="T11">Znajomość oraz umiejętność właściwej interpretacji przepisów dotyczących ochrony informacji niejawnych</text:span></text:p>
          </draw:text-box>
        </draw:frame>
        <draw:path draw:style-name="gr25" draw:text-style-name="P15" draw:layer="layout" svg:width="0.127cm" svg:height="0.127cm" svg:x="1.708cm" svg:y="2.855cm" svg:viewBox="0 0 128 128" svg:d="M128 65c0-35-29-65-64-65s-64 30-64 65 29 63 64 63 64-28 64-63z">
          <text:p/>
        </draw:path>
        <draw:frame draw:style-name="gr44" draw:text-style-name="P16" draw:layer="layout" svg:width="16.563cm" svg:height="0.365cm" svg:x="2.029cm" svg:y="2.733cm">
          <draw:text-box>
            <text:p text:style-name="P4"><text:span text:style-name="T11">w służbie cywilnej nie może być zatrudniona osoba, która w okresie od dnia 22 lipca 1944 r. do dnia 31 lipca 1990 r.</text:span></text:p>
          </draw:text-box>
        </draw:frame>
        <draw:frame draw:style-name="gr45" draw:text-style-name="P16" draw:layer="layout" svg:width="15.936cm" svg:height="0.365cm" svg:x="2.029cm" svg:y="3.154cm">
          <draw:text-box>
            <text:p text:style-name="P4"><text:span text:style-name="T11">pracowała lub pełniła służbę w organach bezpieczeństwa państwa lub była współpracownikiem tych organów w</text:span></text:p>
          </draw:text-box>
        </draw:frame>
        <draw:frame draw:style-name="gr46" draw:text-style-name="P16" draw:layer="layout" svg:width="15.636cm" svg:height="0.365cm" svg:x="2.029cm" svg:y="3.576cm">
          <draw:text-box>
            <text:p text:style-name="P4"><text:span text:style-name="T11">rozumieniu przepisów ustawy z dnia 18 października 2006 r. o ujawnianiu informacji o dokumentach organów</text:span></text:p>
          </draw:text-box>
        </draw:frame>
        <draw:frame draw:style-name="gr47" draw:text-style-name="P16" draw:layer="layout" svg:width="17.397cm" svg:height="0.365cm" svg:x="2.029cm" svg:y="3.997cm">
          <draw:text-box>
            <text:p text:style-name="P4"><text:span text:style-name="T11">bezpieczeństwa państwa z lat 1944-1990 oraz treści tych dokumentów - nie dotyczy kandydatek/kandydatów urodzonych</text:span></text:p>
          </draw:text-box>
        </draw:frame>
        <draw:frame draw:style-name="gr48" draw:text-style-name="P16" draw:layer="layout" svg:width="2.944cm" svg:height="0.365cm" svg:x="2.029cm" svg:y="4.418cm">
          <draw:text-box>
            <text:p text:style-name="P4"><text:span text:style-name="T11">po 1 sierpnia 1972 r.</text:span></text:p>
          </draw:text-box>
        </draw:frame>
        <draw:path draw:style-name="gr25" draw:text-style-name="P15" draw:layer="layout" svg:width="0.127cm" svg:height="0.127cm" svg:x="1.708cm" svg:y="5.094cm" svg:viewBox="0 0 128 128" svg:d="M128 64c0-36-29-64-64-64s-64 28-64 64 29 64 64 64 64-28 64-64z">
          <text:p/>
        </draw:path>
        <draw:frame draw:style-name="gr49" draw:text-style-name="P16" draw:layer="layout" svg:width="17.321cm" svg:height="0.365cm" svg:x="2.029cm" svg:y="4.972cm">
          <draw:text-box>
            <text:p text:style-name="P4"><text:span text:style-name="T11">osoba wybrana do zatrudnienia będzie musiała złożyć oświadczenie lustracyjne, jeśli urodziła się przed 1 sierpnia 1972 r.</text:span></text:p>
          </draw:text-box>
        </draw:frame>
        <draw:path draw:style-name="gr25" draw:text-style-name="P15" draw:layer="layout" svg:width="0.127cm" svg:height="0.127cm" svg:x="1.708cm" svg:y="5.648cm" svg:viewBox="0 0 128 128" svg:d="M128 63c0-35-29-63-64-63s-64 28-64 63c0 36 29 65 64 65s64-29 64-65z">
          <text:p/>
        </draw:path>
        <draw:frame draw:style-name="gr50" draw:text-style-name="P16" draw:layer="layout" svg:width="5.04cm" svg:height="0.365cm" svg:x="2.029cm" svg:y="5.526cm">
          <draw:text-box>
            <text:p text:style-name="P4"><text:span text:style-name="T11">Posiadanie obywatelstwa polskiego</text:span></text:p>
          </draw:text-box>
        </draw:frame>
        <draw:path draw:style-name="gr25" draw:text-style-name="P15" draw:layer="layout" svg:width="0.127cm" svg:height="0.127cm" svg:x="1.708cm" svg:y="6.201cm" svg:viewBox="0 0 128 128" svg:d="M128 64c0-35-29-64-64-64s-64 29-64 64c0 36 29 64 64 64s64-28 64-64z">
          <text:p/>
        </draw:path>
        <draw:frame draw:style-name="gr51" draw:text-style-name="P16" draw:layer="layout" svg:width="5.273cm" svg:height="0.365cm" svg:x="2.029cm" svg:y="6.079cm">
          <draw:text-box>
            <text:p text:style-name="P4"><text:span text:style-name="T11">Korzystanie z pełni praw publicznych</text:span></text:p>
          </draw:text-box>
        </draw:frame>
        <draw:path draw:style-name="gr25" draw:text-style-name="P15" draw:layer="layout" svg:width="0.127cm" svg:height="0.127cm" svg:x="1.708cm" svg:y="6.755cm" svg:viewBox="0 0 128 128" svg:d="M128 63c0-35-29-63-64-63s-64 28-64 63 29 65 64 65 64-30 64-65z">
          <text:p/>
        </draw:path>
        <draw:frame draw:style-name="gr52" draw:text-style-name="P16" draw:layer="layout" svg:width="14.417cm" svg:height="0.365cm" svg:x="2.029cm" svg:y="6.633cm">
          <draw:text-box>
            <text:p text:style-name="P4"><text:span text:style-name="T11">Nieskazanie prawomocnym wyrokiem za umyślne przestępstwo lub umyślne przestępstwo skarbowe</text:span></text:p>
          </draw:text-box>
        </draw:frame>
        <draw:frame draw:style-name="gr53" draw:text-style-name="P9" draw:layer="layout" svg:width="5.353cm" svg:height="0.425cm" svg:x="1.5cm" svg:y="7.455cm">
          <draw:text-box>
            <text:p text:style-name="P4"><text:span text:style-name="T12">Dodatkowym atutem będzie </text:span></text:p>
          </draw:text-box>
        </draw:frame>
        <draw:frame draw:style-name="gr54" draw:text-style-name="P17" draw:layer="layout" svg:width="3.435cm" svg:height="0.357cm" svg:x="6.89cm" svg:y="7.514cm">
          <draw:text-box>
            <text:p text:style-name="P4"><text:span text:style-name="T13">(wymagania dodatkowe)</text:span></text:p>
          </draw:text-box>
        </draw:frame>
        <draw:path draw:style-name="gr25" draw:text-style-name="P15" draw:layer="layout" svg:width="0.127cm" svg:height="0.127cm" svg:x="1.708cm" svg:y="8.329cm" svg:viewBox="0 0 128 128" svg:d="M128 64c0-35-29-64-64-64s-64 29-64 64 29 64 64 64 64-29 64-64z">
          <text:p/>
        </draw:path>
        <draw:frame draw:style-name="gr55" draw:text-style-name="P16" draw:layer="layout" svg:width="7.063cm" svg:height="0.365cm" svg:x="2.029cm" svg:y="8.207cm">
          <draw:text-box>
            <text:p text:style-name="P4"><text:span text:style-name="T11">Wykształcenie: wyższe na kierunku administracja</text:span></text:p>
          </draw:text-box>
        </draw:frame>
        <draw:path draw:style-name="gr25" draw:text-style-name="P15" draw:layer="layout" svg:width="0.127cm" svg:height="0.127cm" svg:x="1.708cm" svg:y="8.883cm" svg:viewBox="0 0 128 128" svg:d="M128 63c0-35-29-63-64-63s-64 28-64 63c0 36 29 65 64 65s64-29 64-65z">
          <text:p/>
        </draw:path>
        <draw:frame draw:style-name="gr56" draw:text-style-name="P16" draw:layer="layout" svg:width="10.272cm" svg:height="0.365cm" svg:x="2.029cm" svg:y="8.761cm">
          <draw:text-box>
            <text:p text:style-name="P4"><text:span text:style-name="T11">Staż pracy co najmniej 1 rok na stanowisku o podobnym zakresie zadań</text:span></text:p>
          </draw:text-box>
        </draw:frame>
        <draw:frame draw:style-name="gr57" draw:text-style-name="P13" draw:layer="layout" svg:width="2.855cm" svg:height="0.488cm" svg:x="2.029cm" svg:y="9.984cm">
          <draw:text-box>
            <text:p text:style-name="P4"><text:span text:style-name="T9">Co oferujemy</text:span></text:p>
          </draw:text-box>
        </draw:frame>
        <draw:path draw:style-name="gr25" draw:text-style-name="P15" draw:layer="layout" svg:width="0.127cm" svg:height="0.127cm" svg:x="1.708cm" svg:y="11.453cm" svg:viewBox="0 0 128 128" svg:d="M128 65c0-36-29-65-64-65s-64 29-64 65c0 35 29 63 64 63s64-28 64-63z">
          <text:p/>
        </draw:path>
        <draw:frame draw:style-name="gr58" draw:text-style-name="P16" draw:layer="layout" svg:width="2.936cm" svg:height="0.365cm" svg:x="2.029cm" svg:y="11.331cm">
          <draw:text-box>
            <text:p text:style-name="P4"><text:span text:style-name="T11">Ruchomy czas pracy</text:span></text:p>
          </draw:text-box>
        </draw:frame>
        <draw:path draw:style-name="gr25" draw:text-style-name="P15" draw:layer="layout" svg:width="0.127cm" svg:height="0.127cm" svg:x="1.708cm" svg:y="12.007cm" svg:viewBox="0 0 128 128" svg:d="M128 63c0-35-29-63-64-63s-64 28-64 63 29 65 64 65 64-30 64-65z">
          <text:p/>
        </draw:path>
        <draw:frame draw:style-name="gr59" draw:text-style-name="P16" draw:layer="layout" svg:width="4.811cm" svg:height="0.365cm" svg:x="2.029cm" svg:y="11.885cm">
          <draw:text-box>
            <text:p text:style-name="P4"><text:span text:style-name="T11">Indywidualny rozkład czasu pracy</text:span></text:p>
          </draw:text-box>
        </draw:frame>
        <draw:path draw:style-name="gr25" draw:text-style-name="P15" draw:layer="layout" svg:width="0.127cm" svg:height="0.127cm" svg:x="1.708cm" svg:y="12.56cm" svg:viewBox="0 0 128 128" svg:d="M128 64c0-35-29-64-64-64s-64 29-64 64 29 64 64 64 64-29 64-64z">
          <text:p/>
        </draw:path>
        <draw:frame draw:style-name="gr60" draw:text-style-name="P16" draw:layer="layout" svg:width="7.478cm" svg:height="0.365cm" svg:x="2.029cm" svg:y="12.438cm">
          <draw:text-box>
            <text:p text:style-name="P4"><text:span text:style-name="T11">Możliwość wyjścia w celu załatwienia ważnej sprawy</text:span></text:p>
          </draw:text-box>
        </draw:frame>
        <draw:path draw:style-name="gr25" draw:text-style-name="P15" draw:layer="layout" svg:width="0.127cm" svg:height="0.127cm" svg:x="1.708cm" svg:y="13.114cm" svg:viewBox="0 0 128 128" svg:d="M128 65c0-37-29-65-64-65s-64 28-64 65c0 35 29 63 64 63s64-28 64-63z">
          <text:p/>
        </draw:path>
        <draw:frame draw:style-name="gr61" draw:text-style-name="P16" draw:layer="layout" svg:width="7.791cm" svg:height="0.365cm" svg:x="2.029cm" svg:y="12.992cm">
          <draw:text-box>
            <text:p text:style-name="P4"><text:span text:style-name="T11">Pomieszczenie lub stojaki na rowery na terenie urzędu</text:span></text:p>
          </draw:text-box>
        </draw:frame>
        <draw:path draw:style-name="gr25" draw:text-style-name="P15" draw:layer="layout" svg:width="0.127cm" svg:height="0.127cm" svg:x="1.708cm" svg:y="13.668cm" svg:viewBox="0 0 128 128" svg:d="M128 63c0-35-29-63-64-63s-64 28-64 63 29 65 64 65 64-30 64-65z">
          <text:p/>
        </draw:path>
        <draw:frame draw:style-name="gr62" draw:text-style-name="P16" draw:layer="layout" svg:width="5.455cm" svg:height="0.365cm" svg:x="2.029cm" svg:y="13.546cm">
          <draw:text-box>
            <text:p text:style-name="P4"><text:span text:style-name="T11">Miejsce parkingowe na terenie urzędu</text:span></text:p>
          </draw:text-box>
        </draw:frame>
        <draw:path draw:style-name="gr25" draw:text-style-name="P15" draw:layer="layout" svg:width="0.127cm" svg:height="0.127cm" svg:x="1.708cm" svg:y="14.221cm" svg:viewBox="0 0 128 128" svg:d="M128 64c0-35-29-64-64-64s-64 29-64 64c0 36 29 64 64 64s64-28 64-64z">
          <text:p/>
        </draw:path>
        <draw:frame draw:style-name="gr63" draw:text-style-name="P16" draw:layer="layout" svg:width="16.266cm" svg:height="0.365cm" svg:x="2.029cm" svg:y="14.099cm">
          <draw:text-box>
            <text:p text:style-name="P4"><text:span text:style-name="T11">Dostosowanie planów urlopów pracowników posiadających dzieci w wieku szkolnym i przedszkolnym do terminów</text:span></text:p>
          </draw:text-box>
        </draw:frame>
        <draw:frame draw:style-name="gr50" draw:text-style-name="P16" draw:layer="layout" svg:width="5.04cm" svg:height="0.365cm" svg:x="2.029cm" svg:y="14.52cm">
          <draw:text-box>
            <text:p text:style-name="P4"><text:span text:style-name="T11">wakacji, ferii i przerw świątecznych</text:span></text:p>
          </draw:text-box>
        </draw:frame>
        <draw:path draw:style-name="gr25" draw:text-style-name="P15" draw:layer="layout" svg:width="0.127cm" svg:height="0.127cm" svg:x="1.708cm" svg:y="15.196cm" svg:viewBox="0 0 128 128" svg:d="M128 64c0-35-29-64-64-64s-64 29-64 64 29 64 64 64 64-29 64-64z">
          <text:p/>
        </draw:path>
        <draw:frame draw:style-name="gr64" draw:text-style-name="P16" draw:layer="layout" svg:width="6.517cm" svg:height="0.365cm" svg:x="2.029cm" svg:y="15.074cm">
          <draw:text-box>
            <text:p text:style-name="P4"><text:span text:style-name="T11">Doﬁnansowanie do wypoczynku pracowników</text:span></text:p>
          </draw:text-box>
        </draw:frame>
        <draw:frame draw:style-name="gr65" draw:text-style-name="P13" draw:layer="layout" svg:width="2.508cm" svg:height="0.488cm" svg:x="2.029cm" svg:y="16.851cm">
          <draw:text-box>
            <text:p text:style-name="P4"><text:span text:style-name="T9">Dostępność</text:span></text:p>
          </draw:text-box>
        </draw:frame>
        <draw:path draw:style-name="gr25" draw:text-style-name="P15" draw:layer="layout" svg:width="0.127cm" svg:height="0.127cm" svg:x="1.708cm" svg:y="18.32cm" svg:viewBox="0 0 128 128" svg:d="M128 65c0-36-29-65-64-65s-64 29-64 65c0 35 29 63 64 63s64-28 64-63z">
          <text:p/>
        </draw:path>
        <draw:frame draw:style-name="gr66" draw:text-style-name="P16" draw:layer="layout" svg:width="15.818cm" svg:height="0.365cm" svg:x="2.029cm" svg:y="18.198cm">
          <draw:text-box>
            <text:p text:style-name="P4"><text:span text:style-name="T11">Nasz urząd jest pracodawcą równych szans. Aplikacje rozważane są z równą uwagą bez względu na płeć, wiek,</text:span></text:p>
          </draw:text-box>
        </draw:frame>
        <draw:frame draw:style-name="gr67" draw:text-style-name="P16" draw:layer="layout" svg:width="16.114cm" svg:height="0.365cm" svg:x="2.029cm" svg:y="18.619cm">
          <draw:text-box>
            <text:p text:style-name="P4"><text:span text:style-name="T11">niepełnosprawność, rasę, narodowość, przekonania polityczne, przynależność związkową, pochodzenie etniczne,</text:span></text:p>
          </draw:text-box>
        </draw:frame>
        <draw:frame draw:style-name="gr68" draw:text-style-name="P16" draw:layer="layout" svg:width="11.783cm" svg:height="0.365cm" svg:x="2.029cm" svg:y="19.041cm">
          <draw:text-box>
            <text:p text:style-name="P4"><text:span text:style-name="T11">wyznanie, orientację seksualną czy też jakąkolwiek inną cechę prawnie chronioną.</text:span></text:p>
          </draw:text-box>
        </draw:frame>
        <draw:path draw:style-name="gr25" draw:text-style-name="P15" draw:layer="layout" svg:width="0.127cm" svg:height="0.127cm" svg:x="1.708cm" svg:y="19.716cm" svg:viewBox="0 0 128 128" svg:d="M128 65c0-35-29-65-64-65s-64 30-64 65 29 63 64 63 64-28 64-63z">
          <text:p/>
        </draw:path>
        <draw:frame draw:style-name="gr69" draw:text-style-name="P16" draw:layer="layout" svg:width="16.355cm" svg:height="0.365cm" svg:x="2.029cm" svg:y="19.594cm">
          <draw:text-box>
            <text:p text:style-name="P4"><text:span text:style-name="T11">Jako osoba z niepełnosprawnością nie możesz skorzystać z pierwszeństwa w zatrudnieniu – nie składaj dokumentu</text:span></text:p>
          </draw:text-box>
        </draw:frame>
        <draw:frame draw:style-name="gr70" draw:text-style-name="P16" draw:layer="layout" svg:width="5.446cm" svg:height="0.365cm" svg:x="2.029cm" svg:y="20.016cm">
          <draw:text-box>
            <text:p text:style-name="P4"><text:span text:style-name="T11">potwierdzającego niepełnosprawność.</text:span></text:p>
          </draw:text-box>
        </draw:frame>
        <draw:frame draw:style-name="gr71" draw:text-style-name="P16" draw:layer="layout" svg:width="17.198cm" svg:height="0.365cm" svg:x="2.029cm" svg:y="20.437cm">
          <draw:text-box>
            <text:p text:style-name="P4"><text:span text:style-name="T11">W miesiącu poprzedzającym datę upublicznienia ogłoszenia wskaźnik zatrudnienia osób niepełnosprawnych w urzędzie,</text:span></text:p>
          </draw:text-box>
        </draw:frame>
        <draw:frame draw:style-name="gr72" draw:text-style-name="P16" draw:layer="layout" svg:width="16.317cm" svg:height="0.365cm" svg:x="2.029cm" svg:y="20.858cm">
          <draw:text-box>
            <text:p text:style-name="P4"><text:span text:style-name="T11">w rozumieniu przepisów ustawy o rehabilitacji zawodowej i społecznej oraz zatrudnianiu osób niepełnosprawnych,</text:span></text:p>
          </draw:text-box>
        </draw:frame>
        <draw:frame draw:style-name="gr73" draw:text-style-name="P16" draw:layer="layout" svg:width="3.444cm" svg:height="0.365cm" svg:x="2.029cm" svg:y="21.28cm">
          <draw:text-box>
            <text:p text:style-name="P4"><text:span text:style-name="T11">wyniósł co najmniej 6%.</text:span></text:p>
          </draw:text-box>
        </draw:frame>
        <draw:frame draw:style-name="gr74" draw:text-style-name="P13" draw:layer="layout" svg:width="3.101cm" svg:height="0.488cm" svg:x="2.029cm" svg:y="22.768cm">
          <draw:text-box>
            <text:p text:style-name="P4"><text:span text:style-name="T9">Warunki pracy</text:span></text:p>
          </draw:text-box>
        </draw:frame>
        <draw:frame draw:style-name="gr75" draw:text-style-name="P16" draw:layer="layout" svg:width="10.496cm" svg:height="0.365cm" svg:x="2.029cm" svg:y="24.47cm">
          <draw:text-box>
            <text:p text:style-name="P4"><text:span text:style-name="T11">Praca biurowa, w systemie jednozmianowym, przy monitorze ekranowym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8cm" svg:height="1.356cm" svg:x="1.5cm" svg:y="13.92cm" svg:viewBox="0 0 18001 1357" draw:points="0,0 18001,0 18001,1357 0,1357">
          <text:p/>
        </draw:polygon>
        <draw:path draw:style-name="gr25" draw:text-style-name="P15" draw:layer="layout" svg:width="0.127cm" svg:height="0.127cm" svg:x="2.324cm" svg:y="3.722cm" svg:viewBox="0 0 128 128" svg:d="M128 63c0-35-30-63-65-63s-63 28-63 63c0 37 28 65 63 65s65-28 65-65z">
          <text:p/>
        </draw:path>
        <draw:frame draw:style-name="gr76" draw:text-style-name="P16" draw:layer="layout" svg:width="16.47cm" svg:height="0.365cm" svg:x="2.645cm" svg:y="3.6cm">
          <draw:text-box>
            <text:p text:style-name="P4"><text:span text:style-name="T11">Jeśli zostaniesz zakwaliﬁkowany do kolejnego etapu, powiadomimy Cię o tym mailowo (lub telefonicznie – jeżeli nie</text:span></text:p>
          </draw:text-box>
        </draw:frame>
        <draw:frame draw:style-name="gr77" draw:text-style-name="P16" draw:layer="layout" svg:width="12.677cm" svg:height="0.365cm" svg:x="2.645cm" svg:y="4.021cm">
          <draw:text-box>
            <text:p text:style-name="P4"><text:span text:style-name="T11">podałeś adresu e-mail). Tak samo zrobimy, jeśli nie uda Ci się przejść do dalszego etapu.</text:span></text:p>
          </draw:text-box>
        </draw:frame>
        <draw:path draw:style-name="gr25" draw:text-style-name="P15" draw:layer="layout" svg:width="0.127cm" svg:height="0.127cm" svg:x="2.324cm" svg:y="4.697cm" svg:viewBox="0 0 128 128" svg:d="M128 64c0-35-30-64-65-64s-63 29-63 64 28 64 63 64 65-29 65-64z">
          <text:p/>
        </draw:path>
        <draw:frame draw:style-name="gr78" draw:text-style-name="P16" draw:layer="layout" svg:width="9.095cm" svg:height="0.365cm" svg:x="2.645cm" svg:y="4.575cm">
          <draw:text-box>
            <text:p text:style-name="P4"><text:span text:style-name="T11">Oświadczenia podpisz odręcznie i wstaw datę ich sporządzenia.</text:span></text:p>
          </draw:text-box>
        </draw:frame>
        <draw:path draw:style-name="gr25" draw:text-style-name="P15" draw:layer="layout" svg:width="0.127cm" svg:height="0.127cm" svg:x="2.324cm" svg:y="5.25cm" svg:viewBox="0 0 128 128" svg:d="M128 64c0-35-30-64-65-64s-63 29-63 64c0 36 28 64 63 64s65-28 65-64z">
          <text:p/>
        </draw:path>
        <draw:frame draw:style-name="gr79" draw:text-style-name="P16" draw:layer="layout" svg:width="16.838cm" svg:height="0.365cm" svg:x="2.645cm" svg:y="5.128cm">
          <draw:text-box>
            <text:p text:style-name="P4"><text:span text:style-name="T11">Oferty kandydatów, którzy nie zostali zatrudnieni, zniszczymy po 3 miesiącach od zakończenia naboru. Do tego czasu</text:span></text:p>
          </draw:text-box>
        </draw:frame>
        <draw:frame draw:style-name="gr80" draw:text-style-name="P16" draw:layer="layout" svg:width="8.566cm" svg:height="0.365cm" svg:x="2.645cm" svg:y="5.55cm">
          <draw:text-box>
            <text:p text:style-name="P4"><text:span text:style-name="T11">będzie można je odebrać w urzędzie (ale nie odeślemy ich).</text:span></text:p>
          </draw:text-box>
        </draw:frame>
        <draw:path draw:style-name="gr25" draw:text-style-name="P15" draw:layer="layout" svg:width="0.127cm" svg:height="0.127cm" svg:x="2.324cm" svg:y="6.225cm" svg:viewBox="0 0 128 128" svg:d="M128 65c0-35-30-65-65-65s-63 30-63 65 28 63 63 63 65-28 65-63z">
          <text:p/>
        </draw:path>
        <draw:frame draw:style-name="gr81" draw:text-style-name="P16" draw:layer="layout" svg:width="12.639cm" svg:height="0.365cm" svg:x="2.645cm" svg:y="6.103cm">
          <draw:text-box>
            <text:p text:style-name="P4"><text:span text:style-name="T11">Nie rozpatrzymy oferty, którą otrzymamy po terminie. Dotyczy to też uzupełniania ofert.</text:span></text:p>
          </draw:text-box>
        </draw:frame>
        <draw:path draw:style-name="gr25" draw:text-style-name="P15" draw:layer="layout" svg:width="0.127cm" svg:height="0.127cm" svg:x="2.324cm" svg:y="6.779cm" svg:viewBox="0 0 128 128" svg:d="M128 64c0-36-30-64-65-64s-63 28-63 64 28 64 63 64 65-28 65-64z">
          <text:p/>
        </draw:path>
        <draw:frame draw:style-name="gr82" draw:text-style-name="P16" draw:layer="layout" svg:width="12.135cm" svg:height="0.365cm" svg:x="2.645cm" svg:y="6.657cm">
          <draw:text-box>
            <text:p text:style-name="P4"><text:span text:style-name="T11">Nie rozpatrzymy oferty, którą nadałeś po terminie. Dotyczy to też uzupełniania ofert.</text:span></text:p>
          </draw:text-box>
        </draw:frame>
        <draw:path draw:style-name="gr25" draw:text-style-name="P15" draw:layer="layout" svg:width="0.127cm" svg:height="0.127cm" svg:x="2.324cm" svg:y="7.333cm" svg:viewBox="0 0 128 128" svg:d="M128 64c0-36-30-64-65-64s-63 28-63 64c0 35 28 64 63 64s65-29 65-64z">
          <text:p/>
        </draw:path>
        <draw:frame draw:style-name="gr83" draw:text-style-name="P16" draw:layer="layout" svg:width="16.855cm" svg:height="0.365cm" svg:x="2.645cm" svg:y="7.21cm">
          <draw:text-box>
            <text:p text:style-name="P4"><text:span text:style-name="T11">Kompletna aplikacja to taka, która zawiera wszystkie wymagane dokumenty i własnoręcznie podpisane oświadczenia.</text:span></text:p>
          </draw:text-box>
        </draw:frame>
        <draw:path draw:style-name="gr25" draw:text-style-name="P15" draw:layer="layout" svg:width="0.127cm" svg:height="0.127cm" svg:x="2.324cm" svg:y="7.886cm" svg:viewBox="0 0 128 128" svg:d="M128 64c0-35-30-64-65-64s-63 29-63 64c0 36 28 64 63 64s65-28 65-64z">
          <text:p/>
        </draw:path>
        <draw:frame draw:style-name="gr84" draw:text-style-name="P16" draw:layer="layout" svg:width="16.089cm" svg:height="0.365cm" svg:x="2.645cm" svg:y="7.764cm">
          <draw:text-box>
            <text:p text:style-name="P4"><text:span text:style-name="T11">Do dokumentów sporządzonych w języku obcym dołącz kopie ich tłumaczenia na język polski sporządzone przez</text:span></text:p>
          </draw:text-box>
        </draw:frame>
        <draw:frame draw:style-name="gr85" draw:text-style-name="P16" draw:layer="layout" svg:width="3.3cm" svg:height="0.365cm" svg:x="2.645cm" svg:y="8.185cm">
          <draw:text-box>
            <text:p text:style-name="P4"><text:span text:style-name="T11">tłumacza przysięgłego.</text:span></text:p>
          </draw:text-box>
        </draw:frame>
        <draw:path draw:style-name="gr25" draw:text-style-name="P15" draw:layer="layout" svg:width="0.127cm" svg:height="0.127cm" svg:x="2.324cm" svg:y="8.861cm" svg:viewBox="0 0 128 128" svg:d="M128 64c0-35-30-64-65-64s-63 29-63 64 28 64 63 64 65-29 65-64z">
          <text:p/>
        </draw:path>
        <draw:frame draw:style-name="gr86" draw:text-style-name="P16" draw:layer="layout" svg:width="15.365cm" svg:height="0.365cm" svg:x="2.645cm" svg:y="8.739cm">
          <draw:text-box>
            <text:p text:style-name="P4"><text:span text:style-name="T11">Nie przesyłaj wszystkich dokumentów, które uznasz, że mogą Ci pomóc w naborze. Prześlij tylko te, których</text:span></text:p>
          </draw:text-box>
        </draw:frame>
        <draw:frame draw:style-name="gr87" draw:text-style-name="P16" draw:layer="layout" svg:width="3.685cm" svg:height="0.365cm" svg:x="2.645cm" svg:y="9.16cm">
          <draw:text-box>
            <text:p text:style-name="P4"><text:span text:style-name="T11">wymagamy lub zalecamy.</text:span></text:p>
          </draw:text-box>
        </draw:frame>
        <draw:path draw:style-name="gr25" draw:text-style-name="P15" draw:layer="layout" svg:width="0.127cm" svg:height="0.127cm" svg:x="2.324cm" svg:y="9.836cm" svg:viewBox="0 0 128 128" svg:d="M128 64c0-35-30-64-65-64s-63 29-63 64c0 36 28 64 63 64s65-28 65-64z">
          <text:p/>
        </draw:path>
        <draw:frame draw:style-name="gr88" draw:text-style-name="P16" draw:layer="layout" svg:width="15.907cm" svg:height="0.365cm" svg:x="2.645cm" svg:y="9.714cm">
          <draw:text-box>
            <text:p text:style-name="P4"><text:span text:style-name="T11">Zwróć uwagę na warunki pracy, które wskazaliśmy w ogłoszeniu – rzetelnie oceń, czy odpowiada Ci taka praca.</text:span></text:p>
          </draw:text-box>
        </draw:frame>
        <draw:path draw:style-name="gr25" draw:text-style-name="P15" draw:layer="layout" svg:width="0.127cm" svg:height="0.127cm" svg:x="2.324cm" svg:y="10.39cm" svg:viewBox="0 0 128 128" svg:d="M128 64c0-36-30-64-65-64s-63 28-63 64c0 35 28 64 63 64s65-29 65-64z">
          <text:p/>
        </draw:path>
        <draw:frame draw:style-name="gr89" draw:text-style-name="P16" draw:layer="layout" svg:width="15.492cm" svg:height="0.365cm" svg:x="2.645cm" svg:y="10.268cm">
          <draw:text-box>
            <text:p text:style-name="P4"><text:span text:style-name="T11">Złożone przez Ciebie dokumenty zweryﬁkujemy pod względem formalnym na podstawie zapisów ogłoszenia</text:span></text:p>
          </draw:text-box>
        </draw:frame>
        <draw:frame draw:style-name="gr90" draw:text-style-name="P16" draw:layer="layout" svg:width="7.914cm" svg:height="0.365cm" svg:x="2.645cm" svg:y="10.689cm">
          <draw:text-box>
            <text:p text:style-name="P4"><text:span text:style-name="T11">dotyczących wymaganych i dodatkowych dokumentów.</text:span></text:p>
          </draw:text-box>
        </draw:frame>
        <draw:frame draw:style-name="gr91" draw:text-style-name="P9" draw:layer="layout" svg:width="9.066cm" svg:height="0.425cm" svg:x="2.248cm" svg:y="11.379cm">
          <draw:text-box>
            <text:p text:style-name="P4"><text:span text:style-name="T12">Planujemy następujące metody/techniki naboru:</text:span></text:p>
          </draw:text-box>
        </draw:frame>
        <draw:frame draw:style-name="gr92" draw:text-style-name="P16" draw:layer="layout" svg:width="7.575cm" svg:height="0.365cm" svg:x="2.645cm" svg:y="12.263cm">
          <draw:text-box>
            <text:p text:style-name="P4"><text:span text:style-name="T11">możliwość przeprowadzenia pisemnego testu wiedzy</text:span></text:p>
          </draw:text-box>
        </draw:frame>
        <draw:frame draw:style-name="gr93" draw:text-style-name="P16" draw:layer="layout" svg:width="3.393cm" svg:height="0.365cm" svg:x="2.645cm" svg:y="13.04cm">
          <draw:text-box>
            <text:p text:style-name="P4"><text:span text:style-name="T11">rozmowa kwaliﬁkacyjna</text:span></text:p>
          </draw:text-box>
        </draw:frame>
        <draw:frame draw:style-name="gr94" draw:text-style-name="P13" draw:layer="layout" svg:width="11.682cm" svg:height="0.488cm" svg:x="2.029cm" svg:y="14.352cm">
          <draw:text-box>
            <text:p text:style-name="P4"><text:span text:style-name="T9">Twoja aplikacja musi zawierać (dokumenty niezbędne)</text:span></text:p>
          </draw:text-box>
        </draw:frame>
        <draw:path draw:style-name="gr25" draw:text-style-name="P15" draw:layer="layout" svg:width="0.127cm" svg:height="0.127cm" svg:x="1.708cm" svg:y="15.821cm" svg:viewBox="0 0 128 128" svg:d="M128 63c0-35-29-63-64-63s-64 28-64 63 29 65 64 65 64-30 64-65z">
          <text:p/>
        </draw:path>
        <draw:frame draw:style-name="gr95" draw:text-style-name="P16" draw:layer="layout" svg:width="3.058cm" svg:height="0.365cm" svg:x="2.029cm" svg:y="15.699cm">
          <draw:text-box>
            <text:p text:style-name="P4"><text:span text:style-name="T11">CV i list motywacyjny</text:span></text:p>
          </draw:text-box>
        </draw:frame>
        <draw:path draw:style-name="gr25" draw:text-style-name="P15" draw:layer="layout" svg:width="0.127cm" svg:height="0.127cm" svg:x="1.708cm" svg:y="16.374cm" svg:viewBox="0 0 128 128" svg:d="M128 64c0-35-29-64-64-64s-64 29-64 64c0 36 29 64 64 64s64-28 64-64z">
          <text:p/>
        </draw:path>
        <draw:frame draw:style-name="gr96" draw:text-style-name="P16" draw:layer="layout" svg:width="14.213cm" svg:height="0.365cm" svg:x="2.029cm" svg:y="16.252cm">
          <draw:text-box>
            <text:p text:style-name="P4"><text:span text:style-name="T11">Kopie dokumentów potwierdzających spełnienie wymagania niezbędnego w zakresie wykształcenia</text:span></text:p>
          </draw:text-box>
        </draw:frame>
        <draw:path draw:style-name="gr25" draw:text-style-name="P15" draw:layer="layout" svg:width="0.127cm" svg:height="0.127cm" svg:x="1.708cm" svg:y="16.928cm" svg:viewBox="0 0 128 128" svg:d="M128 65c0-36-29-65-64-65s-64 29-64 65c0 35 29 63 64 63s64-28 64-63z">
          <text:p/>
        </draw:path>
        <draw:frame draw:style-name="gr97" draw:text-style-name="P16" draw:layer="layout" svg:width="17.282cm" svg:height="0.365cm" svg:x="2.029cm" svg:y="16.806cm">
          <draw:text-box>
            <text:p text:style-name="P4"><text:span text:style-name="T11">Kopie dokumentów potwierdzających spełnienie wymagania niezbędnego w zakresie doświadczenia zawodowego / stażu</text:span></text:p>
          </draw:text-box>
        </draw:frame>
        <draw:frame draw:style-name="gr98" draw:text-style-name="P16" draw:layer="layout" svg:width="0.802cm" svg:height="0.365cm" svg:x="2.029cm" svg:y="17.227cm">
          <draw:text-box>
            <text:p text:style-name="P4"><text:span text:style-name="T11">pracy</text:span></text:p>
          </draw:text-box>
        </draw:frame>
        <draw:path draw:style-name="gr25" draw:text-style-name="P15" draw:layer="layout" svg:width="0.127cm" svg:height="0.127cm" svg:x="1.708cm" svg:y="17.903cm" svg:viewBox="0 0 128 128" svg:d="M128 63c0-35-29-63-64-63s-64 28-64 63c0 37 29 65 64 65s64-28 64-65z">
          <text:p/>
        </draw:path>
        <draw:frame draw:style-name="gr99" draw:text-style-name="P16" draw:layer="layout" svg:width="12.846cm" svg:height="0.365cm" svg:x="2.029cm" svg:y="17.781cm">
          <draw:text-box>
            <text:p text:style-name="P4"><text:span text:style-name="T11">oświadczenie o wyrażeniu zgody na przetwarzanie danych osobowych do celów rekrutacji</text:span></text:p>
          </draw:text-box>
        </draw:frame>
        <draw:path draw:style-name="gr25" draw:text-style-name="P15" draw:layer="layout" svg:width="0.127cm" svg:height="0.127cm" svg:x="1.708cm" svg:y="18.457cm" svg:viewBox="0 0 128 128" svg:d="M128 64c0-35-29-64-64-64s-64 29-64 64 29 64 64 64 64-29 64-64z">
          <text:p/>
        </draw:path>
        <draw:frame draw:style-name="gr100" draw:text-style-name="P16" draw:layer="layout" svg:width="17.092cm" svg:height="0.365cm" svg:x="2.029cm" svg:y="18.334cm">
          <draw:text-box>
            <text:p text:style-name="P4"><text:span text:style-name="T11">w służbie cywilnej nie może być zatrudniona osoba, która w okresie od dnia 22 lipca 1944 r. do dnia 31 lipca 1990 r. nie</text:span></text:p>
          </draw:text-box>
        </draw:frame>
        <draw:frame draw:style-name="gr101" draw:text-style-name="P16" draw:layer="layout" svg:width="17.426cm" svg:height="0.365cm" svg:x="2.029cm" svg:y="18.756cm">
          <draw:text-box>
            <text:p text:style-name="P4"><text:span text:style-name="T11">pracowała/pracował i nie pełniła/pełnił służbę w organach bezpieczeństwa państwa i nie była/był współpracownikiem tych</text:span></text:p>
          </draw:text-box>
        </draw:frame>
        <draw:frame draw:style-name="gr102" draw:text-style-name="P16" draw:layer="layout" svg:width="17.274cm" svg:height="0.365cm" svg:x="2.029cm" svg:y="19.177cm">
          <draw:text-box>
            <text:p text:style-name="P4"><text:span text:style-name="T11">organów w rozumieniu przepisów ustawy z dnia 18 października 2006 r. o ujawnianiu informacji o dokumentach organów</text:span></text:p>
          </draw:text-box>
        </draw:frame>
        <draw:frame draw:style-name="gr47" draw:text-style-name="P16" draw:layer="layout" svg:width="17.397cm" svg:height="0.365cm" svg:x="2.029cm" svg:y="19.598cm">
          <draw:text-box>
            <text:p text:style-name="P4"><text:span text:style-name="T11">bezpieczeństwa państwa z lat 1944-1990 oraz treści tych dokumentów - nie dotyczy kandydatek/kandydatów urodzonych</text:span></text:p>
          </draw:text-box>
        </draw:frame>
        <draw:frame draw:style-name="gr48" draw:text-style-name="P16" draw:layer="layout" svg:width="2.944cm" svg:height="0.365cm" svg:x="2.029cm" svg:y="20.02cm">
          <draw:text-box>
            <text:p text:style-name="P4"><text:span text:style-name="T11">po 1 sierpnia 1972 r.</text:span></text:p>
          </draw:text-box>
        </draw:frame>
        <draw:path draw:style-name="gr25" draw:text-style-name="P15" draw:layer="layout" svg:width="0.127cm" svg:height="0.127cm" svg:x="1.708cm" svg:y="20.695cm" svg:viewBox="0 0 128 128" svg:d="M128 64c0-35-29-64-64-64s-64 29-64 64c0 36 29 64 64 64s64-28 64-64z">
          <text:p/>
        </draw:path>
        <draw:frame draw:style-name="gr103" draw:text-style-name="P16" draw:layer="layout" svg:width="16.842cm" svg:height="0.365cm" svg:x="2.029cm" svg:y="20.573cm">
          <draw:text-box>
            <text:p text:style-name="P4"><text:span text:style-name="T11">kopia poświadczenia bezpieczeństwa upoważniającego do dostępu do informacji o klauzuli poufne lub oświadczenie o</text:span></text:p>
          </draw:text-box>
        </draw:frame>
        <draw:frame draw:style-name="gr104" draw:text-style-name="P16" draw:layer="layout" svg:width="16.216cm" svg:height="0.365cm" svg:x="2.029cm" svg:y="20.995cm">
          <draw:text-box>
            <text:p text:style-name="P4"><text:span text:style-name="T11">wyrażeniu zgody na przeprowadzenie postępowania sprawdzającego zgodnie z ustawą z dnia 5 sierpnia 2010 r. o</text:span></text:p>
          </draw:text-box>
        </draw:frame>
        <draw:frame draw:style-name="gr105" draw:text-style-name="P16" draw:layer="layout" svg:width="4.451cm" svg:height="0.365cm" svg:x="2.029cm" svg:y="21.416cm">
          <draw:text-box>
            <text:p text:style-name="P4"><text:span text:style-name="T11">ochronie informacji niejawnych</text:span></text:p>
          </draw:text-box>
        </draw:frame>
        <draw:path draw:style-name="gr25" draw:text-style-name="P15" draw:layer="layout" svg:width="0.127cm" svg:height="0.127cm" svg:x="1.708cm" svg:y="22.092cm" svg:viewBox="0 0 128 128" svg:d="M128 63c0-35-29-63-64-63s-64 28-64 63c0 36 29 65 64 65s64-29 64-65z">
          <text:p/>
        </draw:path>
        <draw:frame draw:style-name="gr106" draw:text-style-name="P16" draw:layer="layout" svg:width="7.436cm" svg:height="0.365cm" svg:x="2.029cm" svg:y="21.97cm">
          <draw:text-box>
            <text:p text:style-name="P4"><text:span text:style-name="T11">kwestionariusz osoby ubiegającej się o zatrudnienie</text:span></text:p>
          </draw:text-box>
        </draw:frame>
        <draw:path draw:style-name="gr25" draw:text-style-name="P15" draw:layer="layout" svg:width="0.127cm" svg:height="0.127cm" svg:x="1.708cm" svg:y="22.645cm" svg:viewBox="0 0 128 128" svg:d="M128 65c0-35-29-65-64-65s-64 30-64 65 29 63 64 63 64-28 64-63z">
          <text:p/>
        </draw:path>
        <draw:frame draw:style-name="gr107" draw:text-style-name="P16" draw:layer="layout" svg:width="7.381cm" svg:height="0.365cm" svg:x="2.029cm" svg:y="22.523cm">
          <draw:text-box>
            <text:p text:style-name="P4"><text:span text:style-name="T11">Oświadczenie o posiadaniu obywatelstwa polskiego</text:span></text:p>
          </draw:text-box>
        </draw:frame>
        <draw:path draw:style-name="gr25" draw:text-style-name="P15" draw:layer="layout" svg:width="0.127cm" svg:height="0.127cm" svg:x="1.708cm" svg:y="23.199cm" svg:viewBox="0 0 128 128" svg:d="M128 63c0-35-29-63-64-63s-64 28-64 63 29 65 64 65 64-30 64-65z">
          <text:p/>
        </draw:path>
        <draw:frame draw:style-name="gr108" draw:text-style-name="P16" draw:layer="layout" svg:width="7.571cm" svg:height="0.365cm" svg:x="2.029cm" svg:y="23.077cm">
          <draw:text-box>
            <text:p text:style-name="P4"><text:span text:style-name="T11">Oświadczenie o korzystaniu z pełni praw publicznych</text:span></text:p>
          </draw:text-box>
        </draw:frame>
        <draw:path draw:style-name="gr25" draw:text-style-name="P15" draw:layer="layout" svg:width="0.127cm" svg:height="0.127cm" svg:x="1.708cm" svg:y="23.752cm" svg:viewBox="0 0 128 128" svg:d="M128 65c0-36-29-65-64-65s-64 29-64 65c0 35 29 63 64 63s64-28 64-63z">
          <text:p/>
        </draw:path>
        <draw:frame draw:style-name="gr109" draw:text-style-name="P16" draw:layer="layout" svg:width="16.707cm" svg:height="0.365cm" svg:x="2.029cm" svg:y="23.63cm">
          <draw:text-box>
            <text:p text:style-name="P4"><text:span text:style-name="T11">Oświadczenie o nieskazaniu prawomocnym wyrokiem za umyślne przestępstwo lub umyślne przestępstwo skarbowe</text:span></text:p>
          </draw:text-box>
        </draw:frame>
        <draw:frame draw:style-name="gr110" draw:text-style-name="P9" draw:layer="layout" svg:width="4.337cm" svg:height="0.425cm" svg:x="1.5cm" svg:y="24.321cm">
          <draw:text-box>
            <text:p text:style-name="P4"><text:span text:style-name="T12">Dołącz, jeśli posiadasz </text:span></text:p>
          </draw:text-box>
        </draw:frame>
        <draw:frame draw:style-name="gr111" draw:text-style-name="P17" draw:layer="layout" svg:width="3.401cm" svg:height="0.357cm" svg:x="5.847cm" svg:y="24.379cm">
          <draw:text-box>
            <text:p text:style-name="P4"><text:span text:style-name="T13">(dokumenty dodatkowe)</text:span></text:p>
          </draw:text-box>
        </draw:frame>
        <draw:path draw:style-name="gr25" draw:text-style-name="P15" draw:layer="layout" svg:width="0.127cm" svg:height="0.127cm" svg:x="1.708cm" svg:y="25.327cm" svg:viewBox="0 0 128 128" svg:d="M128 64c0-35-29-64-64-64s-64 29-64 64 29 64 64 64 64-29 64-64z">
          <text:p/>
        </draw:path>
        <draw:frame draw:style-name="gr112" draw:text-style-name="P16" draw:layer="layout" svg:width="14.281cm" svg:height="0.365cm" svg:x="2.029cm" svg:y="25.205cm">
          <draw:text-box>
            <text:p text:style-name="P4"><text:span text:style-name="T11">Kopie dokumentów potwierdzających spełnienie wymagania dodatkowego w zakresie wykształcenia</text:span></text:p>
          </draw:text-box>
        </draw:frame>
        <draw:path draw:style-name="gr25" draw:text-style-name="P15" draw:layer="layout" svg:width="0.127cm" svg:height="0.127cm" svg:x="1.708cm" svg:y="25.88cm" svg:viewBox="0 0 128 128" svg:d="M128 64c0-35-29-64-64-64s-64 29-64 64c0 36 29 64 64 64s64-28 64-64z">
          <text:p/>
        </draw:path>
        <draw:frame draw:style-name="gr113" draw:text-style-name="P16" draw:layer="layout" svg:width="17.35cm" svg:height="0.365cm" svg:x="2.029cm" svg:y="25.758cm">
          <draw:text-box>
            <text:p text:style-name="P4"><text:span text:style-name="T11">Kopie dokumentów potwierdzających spełnienie wymagania dodatkowego w zakresie doświadczenia zawodowego / stażu</text:span></text:p>
          </draw:text-box>
        </draw:frame>
        <draw:frame draw:style-name="gr98" draw:text-style-name="P16" draw:layer="layout" svg:width="0.802cm" svg:height="0.365cm" svg:x="2.029cm" svg:y="26.179cm">
          <draw:text-box>
            <text:p text:style-name="P4"><text:span text:style-name="T11">pracy</text:span></text:p>
          </draw:text-box>
        </draw:frame>
        <draw:polygon draw:style-name="gr1" draw:text-style-name="P1" draw:layer="layout" svg:width="18cm" svg:height="1.356cm" svg:x="1.599cm" svg:y="1.643cm" svg:viewBox="0 0 18001 1357" draw:points="0,0 18001,0 18001,1357 0,1357">
          <text:p/>
        </draw:polygon>
        <draw:frame draw:style-name="gr114" draw:text-style-name="P13" draw:layer="layout" svg:width="4.824cm" svg:height="0.488cm" svg:x="2.128cm" svg:y="2.075cm">
          <draw:text-box>
            <text:p text:style-name="P4"><text:span text:style-name="T9">Dodatkowe informacje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8cm" svg:height="1.355cm" svg:x="1.5cm" svg:y="7.429cm" svg:viewBox="0 0 18001 1356" draw:points="0,0 18001,0 18001,1356 0,1356">
          <text:p/>
        </draw:polygon>
        <draw:frame draw:style-name="gr115" draw:text-style-name="P18" draw:layer="layout" svg:width="6.72cm" svg:height="0.526cm" svg:x="1.5cm" svg:y="1.637cm">
          <draw:text-box>
            <text:p text:style-name="P4"><text:span text:style-name="T14">Aplikuj do: 24 listopada 2025</text:span></text:p>
          </draw:text-box>
        </draw:frame>
        <draw:frame draw:style-name="gr116" draw:text-style-name="P16" draw:layer="layout" svg:width="17.025cm" svg:height="0.365cm" svg:x="1.5cm" svg:y="3.026cm">
          <draw:text-box>
            <text:p text:style-name="P4"><text:span text:style-name="T11">W formie papierowej </text:span><text:span text:style-name="T15">w zamkniętej kopercie</text:span><text:span text:style-name="T11"> z dopiskiem: </text:span><text:span text:style-name="T15">"ogłoszenie nr Ks - 9706"</text:span><text:span text:style-name="T11"> na adres: </text:span><text:span text:style-name="T15">Komenda Miejska</text:span></text:p>
          </draw:text-box>
        </draw:frame>
        <draw:frame draw:style-name="gr117" draw:text-style-name="P16" draw:layer="layout" svg:width="8.113cm" svg:height="0.365cm" svg:x="1.5cm" svg:y="3.448cm">
          <draw:text-box>
            <text:p text:style-name="P4"><text:span text:style-name="T15">Policji w Świnoujście, ul. Krzywoustego 2a, 72-600</text:span></text:p>
          </draw:text-box>
        </draw:frame>
        <draw:frame draw:style-name="gr118" draw:text-style-name="P16" draw:layer="layout" svg:width="8.608cm" svg:height="0.365cm" svg:x="1.5cm" svg:y="4.29cm">
          <draw:text-box>
            <text:p text:style-name="P4"><text:span text:style-name="T11">Zapraszamy również do kontaktu telefonicznego: </text:span><text:span text:style-name="T15">47 31611</text:span></text:p>
          </draw:text-box>
        </draw:frame>
        <draw:path draw:style-name="gr25" draw:text-style-name="P15" draw:layer="layout" svg:width="0.127cm" svg:height="0.127cm" svg:x="1.708cm" svg:y="5.652cm" svg:viewBox="0 0 128 128" svg:d="M128 63c0-35-29-63-64-63s-64 28-64 63c0 36 29 65 64 65s64-29 64-65z">
          <text:p/>
        </draw:path>
        <draw:frame draw:style-name="gr119" draw:text-style-name="P16" draw:layer="layout" svg:width="6.081cm" svg:height="0.365cm" svg:x="2.029cm" svg:y="5.53cm">
          <draw:text-box>
            <text:p text:style-name="P4"><text:span text:style-name="T11">Dokumenty należy złożyć do: </text:span><text:span text:style-name="T16">24</text:span><text:span text:style-name="T15">.11.2025</text:span></text:p>
          </draw:text-box>
        </draw:frame>
        <draw:path draw:style-name="gr25" draw:text-style-name="P15" draw:layer="layout" svg:width="0.127cm" svg:height="0.127cm" svg:x="1.708cm" svg:y="6.206cm" svg:viewBox="0 0 128 128" svg:d="M128 63c0-35-29-63-64-63s-64 28-64 63c0 36 29 65 64 65s64-29 64-65z">
          <text:p/>
        </draw:path>
        <draw:frame draw:style-name="gr120" draw:text-style-name="P16" draw:layer="layout" svg:width="12.558cm" svg:height="0.365cm" svg:x="2.029cm" svg:y="6.083cm">
          <draw:text-box>
            <text:p text:style-name="P4"><text:span text:style-name="T11">Decyduje data: </text:span><text:span text:style-name="T15">stempla pocztowego / osobistego dostarczenia oferty do urzędu</text:span></text:p>
          </draw:text-box>
        </draw:frame>
        <draw:path draw:style-name="gr25" draw:text-style-name="P15" draw:layer="layout" svg:width="0.127cm" svg:height="0.127cm" svg:x="1.708cm" svg:y="6.759cm" svg:viewBox="0 0 128 128" svg:d="M128 65c0-36-29-65-64-65s-64 29-64 65c0 35 29 63 64 63s64-28 64-63z">
          <text:p/>
        </draw:path>
        <draw:frame draw:style-name="gr121" draw:text-style-name="P16" draw:layer="layout" svg:width="15.83cm" svg:height="0.365cm" svg:x="2.029cm" svg:y="6.637cm">
          <draw:text-box>
            <text:p text:style-name="P4"><text:span text:style-name="T11">Aplikując, oświadczasz, że znana Ci jest treść informacji na temat przetwarzania danych osobowych w naborze</text:span></text:p>
          </draw:text-box>
        </draw:frame>
        <draw:frame draw:style-name="gr122" draw:text-style-name="P13" draw:layer="layout" svg:width="7.254cm" svg:height="0.488cm" svg:x="2.029cm" svg:y="7.861cm">
          <draw:text-box>
            <text:p text:style-name="P4"><text:span text:style-name="T9">Przetwarzanie danych osobowych</text:span></text:p>
          </draw:text-box>
        </draw:frame>
        <draw:frame draw:style-name="gr123" draw:text-style-name="P19" draw:layer="layout" svg:width="16.868cm" svg:height="0.403cm" svg:x="1.5cm" svg:y="9.21cm">
          <draw:text-box>
            <text:p text:style-name="P4"><text:span text:style-name="T17">Dane osobowe są przetwarzane zgodnie z przepisami rozporządzenia Parlamentu Europejskiego i Rady (UE)</text:span></text:p>
          </draw:text-box>
        </draw:frame>
        <draw:frame draw:style-name="gr124" draw:text-style-name="P19" draw:layer="layout" svg:width="17.028cm" svg:height="0.403cm" svg:x="1.5cm" svg:y="9.666cm">
          <draw:text-box>
            <text:p text:style-name="P4"><text:span text:style-name="T17">2016/679 z dnia 27 kwietnia 2016 r. w sprawie ochrony osób ﬁzycznych w związku z przetwarzaniem danych</text:span></text:p>
          </draw:text-box>
        </draw:frame>
        <draw:frame draw:style-name="gr125" draw:text-style-name="P19" draw:layer="layout" svg:width="16.779cm" svg:height="0.403cm" svg:x="1.5cm" svg:y="10.123cm">
          <draw:text-box>
            <text:p text:style-name="P4"><text:span text:style-name="T17">osobowych i w sprawie swobodnego przepływu takich danych oraz uchylenia dyrektywy 95/46/WE (RODO).</text:span></text:p>
          </draw:text-box>
        </draw:frame>
        <draw:path draw:style-name="gr25" draw:text-style-name="P15" draw:layer="layout" svg:width="0.127cm" svg:height="0.127cm" svg:x="1.708cm" svg:y="11.536cm" svg:viewBox="0 0 128 128" svg:d="M128 63c0-35-29-63-64-63s-64 28-64 63c0 37 29 65 64 65s64-28 64-65z">
          <text:p/>
        </draw:path>
        <draw:frame draw:style-name="gr126" draw:text-style-name="P16" draw:layer="layout" svg:width="15.784cm" svg:height="0.365cm" svg:x="2.029cm" svg:y="11.414cm">
          <draw:text-box>
            <text:p text:style-name="P4"><text:span text:style-name="T11">Administrator danych i kontakt do niego: Komendant Miejski Policji w Świnoujściu, ul. Krzywoustego 2a 72-600</text:span></text:p>
          </draw:text-box>
        </draw:frame>
        <draw:frame draw:style-name="gr127" draw:text-style-name="P16" draw:layer="layout" svg:width="1.678cm" svg:height="0.365cm" svg:x="2.029cm" svg:y="11.835cm">
          <draw:text-box>
            <text:p text:style-name="P4"><text:span text:style-name="T11">Świnoujście</text:span></text:p>
          </draw:text-box>
        </draw:frame>
        <draw:path draw:style-name="gr25" draw:text-style-name="P15" draw:layer="layout" svg:width="0.127cm" svg:height="0.127cm" svg:x="1.708cm" svg:y="12.379cm" svg:viewBox="0 0 128 128" svg:d="M128 64c0-35-29-64-64-64s-64 29-64 64 29 64 64 64 64-29 64-64z">
          <text:p/>
        </draw:path>
        <draw:frame draw:style-name="gr128" draw:text-style-name="P16" draw:layer="layout" svg:width="10.386cm" svg:height="0.365cm" svg:x="2.029cm" svg:y="12.256cm">
          <draw:text-box>
            <text:p text:style-name="P4"><text:span text:style-name="T11">Kontakt do inspektora ochrony danych: dawid.pieczara@sc.policja.gov.pl</text:span></text:p>
          </draw:text-box>
        </draw:frame>
        <draw:path draw:style-name="gr25" draw:text-style-name="P15" draw:layer="layout" svg:width="0.127cm" svg:height="0.127cm" svg:x="1.708cm" svg:y="12.8cm" svg:viewBox="0 0 128 128" svg:d="M128 63c0-35-29-63-64-63s-64 28-64 63c0 36 29 65 64 65s64-29 64-65z">
          <text:p/>
        </draw:path>
        <draw:frame draw:style-name="gr129" draw:text-style-name="P16" draw:layer="layout" svg:width="3.799cm" svg:height="0.365cm" svg:x="2.029cm" svg:y="12.678cm">
          <draw:text-box>
            <text:p text:style-name="P4"><text:span text:style-name="T11">Cel przetwarzania danych:</text:span></text:p>
          </draw:text-box>
        </draw:frame>
        <draw:frame draw:style-name="gr130" draw:text-style-name="P16" draw:layer="layout" svg:width="16.669cm" svg:height="0.365cm" svg:x="2.029cm" svg:y="13.099cm">
          <draw:text-box>
            <text:p text:style-name="P4"><text:span text:style-name="T11">przeprowadzenie naboru na stanowisko pracy w służbie cywilnej oraz archiwizacja dokumentów po przeprowadzeniu</text:span></text:p>
          </draw:text-box>
        </draw:frame>
        <draw:frame draw:style-name="gr131" draw:text-style-name="P16" draw:layer="layout" svg:width="1.014cm" svg:height="0.365cm" svg:x="2.029cm" svg:y="13.52cm">
          <draw:text-box>
            <text:p text:style-name="P4"><text:span text:style-name="T11">naboru</text:span></text:p>
          </draw:text-box>
        </draw:frame>
        <draw:path draw:style-name="gr25" draw:text-style-name="P15" draw:layer="layout" svg:width="0.127cm" svg:height="0.127cm" svg:x="1.708cm" svg:y="14.064cm" svg:viewBox="0 0 128 128" svg:d="M128 63c0-35-29-63-64-63s-64 28-64 63c0 36 29 65 64 65s64-29 64-65z">
          <text:p/>
        </draw:path>
        <draw:frame draw:style-name="gr132" draw:text-style-name="P16" draw:layer="layout" svg:width="10.763cm" svg:height="0.365cm" svg:x="2.029cm" svg:y="13.942cm">
          <draw:text-box>
            <text:p text:style-name="P4"><text:span text:style-name="T11">Informacje o odbiorcach danych: Komenda Wojewódzka Policji w Szczecinie</text:span></text:p>
          </draw:text-box>
        </draw:frame>
        <draw:path draw:style-name="gr25" draw:text-style-name="P15" draw:layer="layout" svg:width="0.127cm" svg:height="0.127cm" svg:x="1.708cm" svg:y="14.485cm" svg:viewBox="0 0 128 128" svg:d="M128 65c0-36-29-65-64-65s-64 29-64 65c0 35 29 63 64 63s64-28 64-63z">
          <text:p/>
        </draw:path>
        <draw:frame draw:style-name="gr133" draw:text-style-name="P16" draw:layer="layout" svg:width="4.532cm" svg:height="0.365cm" svg:x="2.029cm" svg:y="14.363cm">
          <draw:text-box>
            <text:p text:style-name="P4"><text:span text:style-name="T11">Okres przechowywania danych:</text:span></text:p>
          </draw:text-box>
        </draw:frame>
        <draw:frame draw:style-name="gr134" draw:text-style-name="P16" draw:layer="layout" svg:width="16.753cm" svg:height="0.365cm" svg:x="2.029cm" svg:y="14.784cm">
          <draw:text-box>
            <text:p text:style-name="P4"><text:span text:style-name="T11">czas niezbędny do przeprowadzenia naboru na stanowisko pracy w służbie cywilnej (z uwzględnieniem 3 miesięcy, w</text:span></text:p>
          </draw:text-box>
        </draw:frame>
        <draw:frame draw:style-name="gr135" draw:text-style-name="P16" draw:layer="layout" svg:width="17.376cm" svg:height="0.365cm" svg:x="2.029cm" svg:y="15.206cm">
          <draw:text-box>
            <text:p text:style-name="P4"><text:span text:style-name="T11">których dyrektor generalny urzędu ma możliwość wyboru kolejnego wyłonionego kandydata, w przypadku, gdy ponownie</text:span></text:p>
          </draw:text-box>
        </draw:frame>
        <draw:frame draw:style-name="gr136" draw:text-style-name="P16" draw:layer="layout" svg:width="15.763cm" svg:height="0.365cm" svg:x="2.029cm" svg:y="15.627cm">
          <draw:text-box>
            <text:p text:style-name="P4"><text:span text:style-name="T11">zaistnieje konieczność obsadzenia tego samego stanowiska), a następnie przez czas wynikający z przepisów o</text:span></text:p>
          </draw:text-box>
        </draw:frame>
        <draw:frame draw:style-name="gr137" draw:text-style-name="P16" draw:layer="layout" svg:width="1.657cm" svg:height="0.365cm" svg:x="2.029cm" svg:y="16.048cm">
          <draw:text-box>
            <text:p text:style-name="P4"><text:span text:style-name="T11">archiwizacji</text:span></text:p>
          </draw:text-box>
        </draw:frame>
        <draw:path draw:style-name="gr25" draw:text-style-name="P15" draw:layer="layout" svg:width="0.127cm" svg:height="0.127cm" svg:x="1.708cm" svg:y="16.592cm" svg:viewBox="0 0 128 128" svg:d="M128 63c0-35-29-63-64-63s-64 28-64 63 29 65 64 65 64-30 64-65z">
          <text:p/>
        </draw:path>
        <draw:frame draw:style-name="gr138" draw:text-style-name="P16" draw:layer="layout" svg:width="1.89cm" svg:height="0.365cm" svg:x="2.029cm" svg:y="16.47cm">
          <draw:text-box>
            <text:p text:style-name="P4"><text:span text:style-name="T11">Uprawnienia:</text:span></text:p>
          </draw:text-box>
        </draw:frame>
        <draw:frame draw:style-name="gr139" draw:text-style-name="P16" draw:layer="layout" svg:width="8.532cm" svg:height="0.365cm" svg:x="3.088cm" svg:y="16.891cm">
          <draw:text-box>
            <text:p text:style-name="P4"><text:span text:style-name="T11">prawo dostępu do swoich danych oraz otrzymania ich kopii;</text:span></text:p>
          </draw:text-box>
        </draw:frame>
        <draw:frame draw:style-name="gr140" draw:text-style-name="P16" draw:layer="layout" svg:width="0.317cm" svg:height="0.365cm" svg:x="2.621cm" svg:y="16.891cm">
          <draw:text-box>
            <text:p text:style-name="P4"><text:span text:style-name="T11">1.</text:span></text:p>
          </draw:text-box>
        </draw:frame>
        <draw:frame draw:style-name="gr141" draw:text-style-name="P16" draw:layer="layout" svg:width="9.341cm" svg:height="0.365cm" svg:x="3.088cm" svg:y="17.312cm">
          <draw:text-box>
            <text:p text:style-name="P4"><text:span text:style-name="T11">prawo do sprostowania (poprawiania) swoich danych osobowych;</text:span></text:p>
          </draw:text-box>
        </draw:frame>
        <draw:frame draw:style-name="gr140" draw:text-style-name="P16" draw:layer="layout" svg:width="0.317cm" svg:height="0.365cm" svg:x="2.621cm" svg:y="17.312cm">
          <draw:text-box>
            <text:p text:style-name="P4"><text:span text:style-name="T11">2.</text:span></text:p>
          </draw:text-box>
        </draw:frame>
        <draw:frame draw:style-name="gr142" draw:text-style-name="P16" draw:layer="layout" svg:width="8.265cm" svg:height="0.365cm" svg:x="3.088cm" svg:y="17.734cm">
          <draw:text-box>
            <text:p text:style-name="P4"><text:span text:style-name="T11">prawo do ograniczenia przetwarzania danych osobowych;</text:span></text:p>
          </draw:text-box>
        </draw:frame>
        <draw:frame draw:style-name="gr140" draw:text-style-name="P16" draw:layer="layout" svg:width="0.317cm" svg:height="0.365cm" svg:x="2.621cm" svg:y="17.734cm">
          <draw:text-box>
            <text:p text:style-name="P4"><text:span text:style-name="T11">3.</text:span></text:p>
          </draw:text-box>
        </draw:frame>
        <draw:frame draw:style-name="gr143" draw:text-style-name="P16" draw:layer="layout" svg:width="5.692cm" svg:height="0.365cm" svg:x="3.088cm" svg:y="18.155cm">
          <draw:text-box>
            <text:p text:style-name="P4"><text:span text:style-name="T11">prawo do usunięcia danych osobowych;</text:span></text:p>
          </draw:text-box>
        </draw:frame>
        <draw:frame draw:style-name="gr140" draw:text-style-name="P16" draw:layer="layout" svg:width="0.317cm" svg:height="0.365cm" svg:x="2.621cm" svg:y="18.155cm">
          <draw:text-box>
            <text:p text:style-name="P4"><text:span text:style-name="T11">4.</text:span></text:p>
          </draw:text-box>
        </draw:frame>
        <draw:frame draw:style-name="gr144" draw:text-style-name="P16" draw:layer="layout" svg:width="15.661cm" svg:height="0.365cm" svg:x="3.088cm" svg:y="18.576cm">
          <draw:text-box>
            <text:p text:style-name="P4"><text:span text:style-name="T11">- żądanie realizacji tych praw należy przesłać w formie pisemnej na adres kontaktowy administratora danych,</text:span></text:p>
          </draw:text-box>
        </draw:frame>
        <draw:frame draw:style-name="gr145" draw:text-style-name="P16" draw:layer="layout" svg:width="2.415cm" svg:height="0.365cm" svg:x="3.088cm" svg:y="18.997cm">
          <draw:text-box>
            <text:p text:style-name="P4"><text:span text:style-name="T11">podany powyżej;</text:span></text:p>
          </draw:text-box>
        </draw:frame>
        <draw:frame draw:style-name="gr146" draw:text-style-name="P16" draw:layer="layout" svg:width="15.928cm" svg:height="0.365cm" svg:x="3.088cm" svg:y="19.419cm">
          <draw:text-box>
            <text:p text:style-name="P4"><text:span text:style-name="T11">prawo do wniesienia skargi do organu nadzorczego - Prezesa Urzędu Ochrony Danych Osobowych (ul. Stawki 2,</text:span></text:p>
          </draw:text-box>
        </draw:frame>
        <draw:frame draw:style-name="gr140" draw:text-style-name="P16" draw:layer="layout" svg:width="0.317cm" svg:height="0.365cm" svg:x="2.621cm" svg:y="19.419cm">
          <draw:text-box>
            <text:p text:style-name="P4"><text:span text:style-name="T11">5.</text:span></text:p>
          </draw:text-box>
        </draw:frame>
        <draw:frame draw:style-name="gr147" draw:text-style-name="P16" draw:layer="layout" svg:width="2.733cm" svg:height="0.365cm" svg:x="3.088cm" svg:y="19.84cm">
          <draw:text-box>
            <text:p text:style-name="P4"><text:span text:style-name="T11">00-193 Warszawa).</text:span></text:p>
          </draw:text-box>
        </draw:frame>
        <draw:path draw:style-name="gr25" draw:text-style-name="P15" draw:layer="layout" svg:width="0.127cm" svg:height="0.127cm" svg:x="1.708cm" svg:y="20.383cm" svg:viewBox="0 0 128 128" svg:d="M128 65c0-35-29-65-64-65s-64 30-64 65 29 63 64 63 64-28 64-63z">
          <text:p/>
        </draw:path>
        <draw:frame draw:style-name="gr148" draw:text-style-name="P16" draw:layer="layout" svg:width="5.848cm" svg:height="0.365cm" svg:x="2.029cm" svg:y="20.261cm">
          <draw:text-box>
            <text:p text:style-name="P4"><text:span text:style-name="T11">Podstawa prawna przetwarzania danych:</text:span></text:p>
          </draw:text-box>
        </draw:frame>
        <draw:frame draw:style-name="gr149" draw:text-style-name="P16" draw:layer="layout" svg:width="3.427cm" svg:height="0.365cm" svg:x="3.088cm" svg:y="20.683cm">
          <draw:text-box>
            <text:p text:style-name="P4"><text:span text:style-name="T11">art. 6 ust. 1 lit. b </text:span><text:span text:style-name="T18">RODO</text:span><text:span text:style-name="T11">;</text:span></text:p>
          </draw:text-box>
        </draw:frame>
        <draw:frame draw:style-name="gr140" draw:text-style-name="P16" draw:layer="layout" svg:width="0.317cm" svg:height="0.365cm" svg:x="2.621cm" svg:y="20.683cm">
          <draw:text-box>
            <text:p text:style-name="P4"><text:span text:style-name="T11">1.</text:span></text:p>
          </draw:text-box>
        </draw:frame>
        <draw:frame draw:style-name="gr150" draw:text-style-name="P16" draw:layer="layout" svg:width="0.946cm" svg:height="0.365cm" svg:x="3.088cm" svg:y="21.119cm">
          <draw:text-box>
            <text:p text:style-name="P4"><text:span text:style-name="T11">art. 22</text:span></text:p>
          </draw:text-box>
        </draw:frame>
        <draw:frame draw:style-name="gr151" draw:text-style-name="P20" draw:layer="layout" svg:width="0.174cm" svg:height="0.2cm" svg:x="4.037cm" svg:y="21.092cm">
          <draw:text-box>
            <text:p text:style-name="P4"><text:span text:style-name="T19">1</text:span></text:p>
          </draw:text-box>
        </draw:frame>
        <draw:frame draw:style-name="gr152" draw:text-style-name="P16" draw:layer="layout" svg:width="15.175cm" svg:height="0.365cm" svg:x="4.137cm" svg:y="21.119cm">
          <draw:text-box>
            <text:p text:style-name="P4"><text:span text:style-name="T11"><text:s/></text:span><text:span text:style-name="T18">Kodeksu pracy</text:span><text:span text:style-name="T11">, ustawa z dnia 21 listopada 2008 r. o </text:span><text:span text:style-name="T18">służbie cywilnej</text:span><text:span text:style-name="T11"> oraz ustawa z dnia 14 lipca 1983 r. o</text:span></text:p>
          </draw:text-box>
        </draw:frame>
        <draw:frame draw:style-name="gr140" draw:text-style-name="P16" draw:layer="layout" svg:width="0.317cm" svg:height="0.365cm" svg:x="2.621cm" svg:y="21.119cm">
          <draw:text-box>
            <text:p text:style-name="P4"><text:span text:style-name="T11">2.</text:span></text:p>
          </draw:text-box>
        </draw:frame>
        <draw:frame draw:style-name="gr153" draw:text-style-name="P16" draw:layer="layout" svg:width="11.068cm" svg:height="0.365cm" svg:x="3.088cm" svg:y="21.54cm">
          <draw:text-box>
            <text:p text:style-name="P4"><text:span text:style-name="T18">narodowym zasobie archiwalnym i archiwach</text:span><text:span text:style-name="T11"> w zw. z art. 6 ust. 1 lit. c </text:span><text:span text:style-name="T18">RODO</text:span><text:span text:style-name="T11">;</text:span></text:p>
          </draw:text-box>
        </draw:frame>
        <draw:frame draw:style-name="gr154" draw:text-style-name="P16" draw:layer="layout" svg:width="7.521cm" svg:height="0.365cm" svg:x="3.088cm" svg:y="21.961cm">
          <draw:text-box>
            <text:p text:style-name="P4"><text:span text:style-name="T11">art. 6 ust. 1 lit. a </text:span><text:span text:style-name="T18">RODO</text:span><text:span text:style-name="T11"> oraz art. 9 ust. 2 lit. a </text:span><text:span text:style-name="T18">RODO</text:span><text:span text:style-name="T11">.</text:span></text:p>
          </draw:text-box>
        </draw:frame>
        <draw:frame draw:style-name="gr140" draw:text-style-name="P16" draw:layer="layout" svg:width="0.317cm" svg:height="0.365cm" svg:x="2.621cm" svg:y="21.961cm">
          <draw:text-box>
            <text:p text:style-name="P4"><text:span text:style-name="T11">3.</text:span></text:p>
          </draw:text-box>
        </draw:frame>
        <draw:path draw:style-name="gr25" draw:text-style-name="P15" draw:layer="layout" svg:width="0.127cm" svg:height="0.127cm" svg:x="1.708cm" svg:y="22.505cm" svg:viewBox="0 0 128 128" svg:d="M128 64c0-36-29-64-64-64s-64 28-64 64c0 35 29 64 64 64s64-29 64-64z">
          <text:p/>
        </draw:path>
        <draw:frame draw:style-name="gr155" draw:text-style-name="P16" draw:layer="layout" svg:width="5.56cm" svg:height="0.365cm" svg:x="2.029cm" svg:y="22.382cm">
          <draw:text-box>
            <text:p text:style-name="P4"><text:span text:style-name="T11">Informacje o wymogu podania danych:</text:span></text:p>
          </draw:text-box>
        </draw:frame>
        <draw:frame draw:style-name="gr156" draw:text-style-name="P16" draw:layer="layout" svg:width="8.757cm" svg:height="0.365cm" svg:x="2.029cm" svg:y="22.818cm">
          <draw:text-box>
            <text:p text:style-name="P4"><text:span text:style-name="T11">Podanie danych osobowych w zakresie wynikającym z art. 22</text:span></text:p>
          </draw:text-box>
        </draw:frame>
        <draw:frame draw:style-name="gr151" draw:text-style-name="P20" draw:layer="layout" svg:width="0.174cm" svg:height="0.2cm" svg:x="10.826cm" svg:y="22.792cm">
          <draw:text-box>
            <text:p text:style-name="P4"><text:span text:style-name="T19">1</text:span></text:p>
          </draw:text-box>
        </draw:frame>
        <draw:frame draw:style-name="gr157" draw:text-style-name="P16" draw:layer="layout" svg:width="8.309cm" svg:height="0.365cm" svg:x="10.925cm" svg:y="22.818cm">
          <draw:text-box>
            <text:p text:style-name="P4"><text:span text:style-name="T11"><text:s/></text:span><text:span text:style-name="T18">Kodeksu pracy</text:span><text:span text:style-name="T11"> oraz ustawy </text:span><text:span text:style-name="T18">o służbie cywilnej</text:span><text:span text:style-name="T11"> (m.in. imię,</text:span></text:p>
          </draw:text-box>
        </draw:frame>
        <draw:frame draw:style-name="gr158" draw:text-style-name="P16" draw:layer="layout" svg:width="16.512cm" svg:height="0.365cm" svg:x="2.029cm" svg:y="23.24cm">
          <draw:text-box>
            <text:p text:style-name="P4"><text:span text:style-name="T11">nazwisko, dane kontaktowe, wykształcenie, przebieg dotychczasowego zatrudnienia, wymagania do zatrudnienia w</text:span></text:p>
          </draw:text-box>
        </draw:frame>
        <draw:frame draw:style-name="gr159" draw:text-style-name="P16" draw:layer="layout" svg:width="17.172cm" svg:height="0.365cm" svg:x="2.029cm" svg:y="23.661cm">
          <draw:text-box>
            <text:p text:style-name="P4"><text:span text:style-name="T11">służbie cywilnej) jest dobrowolne, jednak niezbędne, aby uczestniczyć w procesie naboru na stanowisko pracy w służbie</text:span></text:p>
          </draw:text-box>
        </draw:frame>
        <draw:frame draw:style-name="gr160" draw:text-style-name="P16" draw:layer="layout" svg:width="1.251cm" svg:height="0.365cm" svg:x="2.029cm" svg:y="24.082cm">
          <draw:text-box>
            <text:p text:style-name="P4"><text:span text:style-name="T11">cywilnej.</text:span></text:p>
          </draw:text-box>
        </draw:frame>
        <draw:frame draw:style-name="gr161" draw:text-style-name="P16" draw:layer="layout" svg:width="17.325cm" svg:height="0.365cm" svg:x="1.933cm" svg:y="24.54cm">
          <draw:text-box>
            <text:p text:style-name="P4"><text:span text:style-name="T11">Podanie innych danych w zakresie nieokreślonym przepisami prawa, zostanie potraktowane jako zgoda na przetwarzanie</text:span></text:p>
          </draw:text-box>
        </draw:frame>
        <draw:frame draw:style-name="gr162" draw:text-style-name="P16" draw:layer="layout" svg:width="16.199cm" svg:height="0.365cm" svg:x="1.933cm" svg:y="24.961cm">
          <draw:text-box>
            <text:p text:style-name="P4"><text:span text:style-name="T11">danych osobowych. Wyrażenie zgody w tym przypadku jest dobrowolne, a zgodę tak wyrażoną można odwołać w</text:span></text:p>
          </draw:text-box>
        </draw:frame>
        <draw:frame draw:style-name="gr163" draw:text-style-name="P16" draw:layer="layout" svg:width="2.538cm" svg:height="0.365cm" svg:x="1.933cm" svg:y="25.382cm">
          <draw:text-box>
            <text:p text:style-name="P4"><text:span text:style-name="T11">dowolnym czasie.</text:span></text:p>
          </draw:text-box>
        </draw:frame>
        <draw:frame draw:style-name="gr164" draw:text-style-name="P16" draw:layer="layout" svg:width="16.66cm" svg:height="0.365cm" svg:x="1.94cm" svg:y="25.9cm">
          <draw:text-box>
            <text:p text:style-name="P4"><text:span text:style-name="T11">Jeżeli podane dane będą obejmowały szczególne kategorie danych, o których mowa w art. 9 ust. 1 </text:span><text:span text:style-name="T18">RODO</text:span><text:span text:style-name="T11">, konieczna</text:span></text:p>
          </draw:text-box>
        </draw:frame>
        <draw:frame draw:style-name="gr165" draw:text-style-name="P16" draw:layer="layout" svg:width="13.443cm" svg:height="0.365cm" svg:x="1.94cm" svg:y="26.321cm">
          <draw:text-box>
            <text:p text:style-name="P4"><text:span text:style-name="T11">będzie wyraźna zgoda na ich przetwarzanie, która może zostać odwołana w dowolnym czasie.</text:span></text:p>
          </draw:text-box>
        </draw:frame>
        <draw:path draw:style-name="gr25" draw:text-style-name="P15" draw:layer="layout" svg:width="0.127cm" svg:height="0.127cm" svg:x="1.619cm" svg:y="26.865cm" svg:viewBox="0 0 128 128" svg:d="M128 64c0-36-29-64-64-64s-64 28-64 64c0 35 29 64 64 64s64-29 64-64z">
          <text:p/>
        </draw:path>
        <draw:frame draw:style-name="gr166" draw:text-style-name="P16" draw:layer="layout" svg:width="15.809cm" svg:height="0.729cm" svg:x="1.94cm" svg:y="26.743cm">
          <draw:text-box>
            <text:p text:style-name="P4"><text:span text:style-name="T11">Inne informacje: podane dane nie będą podstawą do zautomatyzowanego podejmowania decyzji; nie będą też</text:span></text:p>
            <text:p text:style-name="P4"><text:span text:style-name="T11">profilowane</text:span></text:p>
          </draw:text-box>
        </draw:frame>
      </draw:page>
      <draw:page draw:name="page5" draw:style-name="dp1" draw:master-page-name="master-page92">
        <draw:polygon draw:style-name="gr1" draw:text-style-name="P1" draw:layer="layout" svg:width="18cm" svg:height="1.356cm" svg:x="1.599cm" svg:y="1.743cm" svg:viewBox="0 0 18001 1357" draw:points="0,0 18001,0 18001,1357 0,1357">
          <text:p/>
        </draw:polygon>
        <draw:frame draw:style-name="gr167" draw:text-style-name="P13" draw:layer="layout" svg:width="3.947cm" svg:height="0.488cm" svg:x="2cm" svg:y="2.3cm">
          <draw:text-box>
            <text:p text:style-name="P4"><text:span text:style-name="T9">Wzory oświadczeń</text:span></text:p>
          </draw:text-box>
        </draw:frame>
        <draw:line draw:style-name="gr168" draw:text-style-name="P21" draw:layer="layout" svg:x1="1.97cm" svg:y1="3.893cm" svg:x2="19.3cm" svg:y2="3.893cm">
          <text:p/>
        </draw:line>
        <draw:line draw:style-name="gr168" draw:text-style-name="P21" draw:layer="layout" svg:x1="1.97cm" svg:y1="4.447cm" svg:x2="9.951cm" svg:y2="4.447cm">
          <text:p/>
        </draw:line>
        <draw:line draw:style-name="gr168" draw:text-style-name="P21" draw:layer="layout" svg:x1="1.97cm" svg:y1="5cm" svg:x2="12.079cm" svg:y2="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Condensed" svg:font-family="DejaVuSansCondensed"/>
    <style:font-face style:name="DejaVuSansCondensedOblique" svg:font-family="DejaVuSansCondensedObliq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6cm" fo:margin-bottom="6cm" fo:margin-left="1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5-11-13T10:58:55.879000000</dc:date>
    <meta:editing-duration>PT57M56S</meta:editing-duration>
    <meta:editing-cycles>8</meta:editing-cycles>
    <meta:generator>LibreOffice/5.3.3.2$Windows_x86 LibreOffice_project/3d9a8b4b4e538a85e0782bd6c2d430bafe583448</meta:generator>
    <meta:print-date>2025-11-13T10:50:07.061000000</meta:print-date>
    <meta:document-statistic meta:object-count="256"/>
  </office:meta>
</office:document-meta>
</file>