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341" officeooo:paragraph-rsid="001bd341"/>
    </style:style>
    <style:style style:name="P2" style:family="paragraph" style:parent-style-name="Standard">
      <style:paragraph-properties fo:text-align="justify" style:justify-single-word="false"/>
      <style:text-properties officeooo:rsid="001bd341" officeooo:paragraph-rsid="001bd341"/>
    </style:style>
    <style:style style:name="T1" style:family="text">
      <style:text-properties officeooo:rsid="001da19c"/>
    </style:style>
    <style:style style:name="T2" style:family="text">
      <style:text-properties officeooo:rsid="0020ca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Na podstawie art. 13 Rozporządzenia Parlamentu Europejskiego i Rady (UE) 2016/679 z dnia 27 kwietnia 2016 r. w sprawie ochrony osób fizycznych w iq‹-ku z przetwar<text:span text:style-name="T1">z</text:span>aniem danych osobowych i w sprawie swobodnego przepływu takich danych oraz uchylenia dyrektywy 95/46/WE (ogólnego <text:span text:style-name="T1">rozporządzenia</text:span> o ochronie danych -Dz. Urz. UE L 119 z 04.05.2016) informuję:</text:p>
      <text:p text:style-name="P2">Administratorem Pani/Pana danych osobowych jest Komendant Miejski Policji w Świnoujściu, u<text:span text:style-name="T2">l</text:span>. Krzywoustego 2a, 72-600 Świnoujście, zwany dalej Administratorem. </text:p>
      <text:p text:style-name="P2"><text:tab/>Administrator<text:tab/>wyznaczył<text:tab/>inspektora<text:tab/>ochrony, z którym można skontaktować się poprzez email — dawid.pieczara@sc.po1icja.gov.pl. Dane inspektora znajdują się na stronie BIP KWP w Szczecinie. Podstawą przetwarzania Pani/Pana danych jest udzielona zgoda. Zgodę można wycofać w dowolnym momencie. Wycofanie zgody nie wpływa na zgodność z prawem przetwarzania dokonanego przed jej wycofaniem. Przysługuje Pani/Panu prawo: dostępu do treści danych, żądania ich sprostowania, usunięcia, ograniczenia przetwarzania, prawo do przenoszenia danych oraz prawo wniesienia sprzeciwu względem przetwarzania danych, a także prawo wniesienia skargi do organu nadzorczego zajmującego się ochroną danych osobowych. Dane udostępnione przez Panią/Pana nie będą podlegały niezautomatyzowaniu podejmowaniu decyzji oraz profilowaniu, nie będą przekazywane do państwa trzeciego łub organizacji międzynarodowej. Pani/Pana dane osobowe będą przechowywane przez 10 lat od momentu zdania do archiwum.</text:p>
      <text:p text:style-name="P1"/>
      <text:p text:style-name="P1"/>
      <text:p text:style-name="P1"/>
      <text:p text:style-name="P1"/>
      <text:p text:style-name="P1">___________________________<text:tab/><text:tab/><text:tab/><text:tab/>_________________________________</text:p>
      <text:p text:style-name="P1">(data, podpis wnioskodawcy)<text:tab/><text:tab/><text:tab/><text:tab/><text:tab/>(data, podpis pełnoletnich członków</text:p>
      <text:p text:style-name="P1"><text:tab/><text:tab/><text:tab/><text:tab/><text:tab/><text:tab/><text:tab/><text:tab/>rodziny, których dane są przetwarzane</text:p>
      <text:p text:style-name="P1"><text:tab/><text:tab/><text:tab/><text:tab/><text:tab/><text:tab/><text:tab/><text:tab/>we wniosku)</text:p>
      <text:p text:style-name="P1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01:47.091000000</meta:creation-date>
    <dc:date>2025-11-06T11:57:34.658000000</dc:date>
    <meta:editing-duration>PT17M38S</meta:editing-duration>
    <meta:editing-cycles>6</meta:editing-cycles>
    <meta:generator>LibreOffice/6.3.4.2$Windows_X86_64 LibreOffice_project/60da17e045e08f1793c57c00ba83cdfce946d0aa</meta:generator>
    <meta:print-date>2025-11-06T11:56:01.065000000</meta:print-date>
    <meta:document-statistic meta:table-count="0" meta:image-count="0" meta:object-count="0" meta:page-count="1" meta:paragraph-count="8" meta:word-count="205" meta:character-count="1679" meta:non-whitespace-character-count="1453"/>
  </office:meta>
</office:document-meta>
</file>